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2"/>L'APPUNTATO DRI CARABINIERI ESPERTO DEI SOCIAL</text:p>
      <text:p text:style-name="Standard"/>
      <text:p text:style-name="Standard">In seguito a una caduta fatale di un uomo da una scala per potare un albero da frutto, furono chiamati i sanitari per costatare il decesso per trauma cranico e i carabinieri per i rilievi di legge.</text:p>
      <text:p text:style-name="Standard">Per questi arrivo' un maresciallo anziano e un giovane appuntato che sembro' poco attento alle indagini perché guardava sempre il smartphone in mano.</text:p>
      <text:p text:style-name="Standard">Il maresciallo stese il verbale dell'infortunio e lo passo' all'appuntato se c'erano errori di ortografia e di interpretazione perché ci sarebbe stata la stampa.</text:p>
      <text:p text:style-name="Standard">L'appuntato fece rilevare che con il testo si era apposto, ma non con la dinamica e la versione dell'infortunio mortale.</text:p>
      <text:p text:style-name="Standard">Dai social aveva appreso che l'uomo era un esperto di tradizioni popolari con diversi spot di sucesso e mai e poi mai avrebbe potato il suo albero da frutto con la luna piena.</text:p>
      <text:p text:style-name="Standard">Le indagini andavano fatte all'interno della casa e specificamente nelle scale dove secondo lui era stato sospinto a tradimento da un famigliare e trascinato poi sotto l'albero da frutto simulando la caduta dalla scala.</text:p>
      <text:p text:style-name="Standard">L'intuizione dell'appuntato porto' a trovare tracce di capelli sui gradini della scala e al conseguente arresto della moglie e del figlio che aveva collaborato alla messa in se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2-05T06:46:11</meta:creation-date>
    <dc:date>2023-12-05T07:16:52</dc:date>
    <dc:creator>dino de lucchi</dc:creator>
    <meta:editing-duration>PT30M43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8" meta:word-count="205" meta:character-count="1288"/>
  </office:meta>
</office:document-meta>
</file>