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10%" fo:text-align="justify" style:justify-single-word="false" fo:hyphenation-ladder-count="no-limit" fo:text-indent="0.476cm" style:auto-text-indent="false"/>
      <style:text-properties fo:font-size="13pt" fo:language="it" fo:country="IT" style:font-size-asian="13pt" style:language-asian="zxx" style:country-asian="none" style:font-size-complex="13pt" style:language-complex="zxx" style:country-complex="none" fo:hyphenate="true" fo:hyphenation-remain-char-count="2" fo:hyphenation-push-char-count="2" loext:hyphenation-no-caps="false"/>
    </style:style>
    <style:style style:name="P3" style:family="paragraph" style:parent-style-name="Standard">
      <style:paragraph-properties fo:margin-left="0cm" fo:margin-right="0cm" fo:line-height="110%" fo:text-align="justify" style:justify-single-word="false" fo:hyphenation-ladder-count="no-limit" fo:text-indent="0.476cm" style:auto-text-indent="false"/>
      <style:text-properties fo:font-size="12pt" fo:language="it" fo:country="IT" style:font-size-asian="12pt" style:language-asian="zxx" style:country-asian="none" style:font-size-complex="12pt" style:language-complex="zxx" style:country-complex="none" fo:hyphenate="true" fo:hyphenation-remain-char-count="2" fo:hyphenation-push-char-count="2" loext:hyphenation-no-caps="false"/>
    </style:style>
    <style:style style:name="P4" style:family="paragraph" style:parent-style-name="Standard">
      <style:paragraph-properties fo:margin-left="0cm" fo:margin-right="0cm" fo:line-height="110%" fo:text-align="justify" style:justify-single-word="false" fo:hyphenation-ladder-count="no-limit" fo:text-indent="0.476cm" style:auto-text-indent="false"/>
      <style:text-properties fo:font-size="12pt" fo:language="it" fo:country="IT" officeooo:rsid="000fbbaf" officeooo:paragraph-rsid="000fbbaf" style:font-size-asian="12pt" style:language-asian="zxx" style:country-asian="none" style:font-size-complex="12pt" style:language-complex="zxx" style:country-complex="none" fo:hyphenate="true" fo:hyphenation-remain-char-count="2" fo:hyphenation-push-char-count="2" loext:hyphenation-no-caps="false"/>
    </style:style>
    <style:style style:name="P5" style:family="paragraph" style:parent-style-name="Standard">
      <style:paragraph-properties fo:margin-left="0cm" fo:margin-right="0cm" fo:line-height="110%" fo:text-align="justify" style:justify-single-word="false" fo:hyphenation-ladder-count="no-limit" fo:text-indent="0.476cm" style:auto-text-indent="false"/>
      <style:text-properties fo:font-size="12pt" fo:language="it" fo:country="IT" fo:font-weight="normal" style:font-size-asian="12pt" style:language-asian="zxx" style:country-asian="none" style:font-weight-asian="normal" style:font-size-complex="12pt" style:language-complex="zxx" style:country-complex="none" style:font-weight-complex="normal" fo:hyphenate="true" fo:hyphenation-remain-char-count="2" fo:hyphenation-push-char-count="2" loext:hyphenation-no-caps="false"/>
    </style:style>
    <style:style style:name="P6" style:family="paragraph" style:parent-style-name="Standard" style:master-page-name="">
      <style:paragraph-properties fo:margin-left="0cm" fo:margin-right="0cm" fo:line-height="110%" fo:text-align="justify" style:justify-single-word="false" fo:hyphenation-ladder-count="no-limit" fo:text-indent="0.476cm" style:auto-text-indent="false" style:page-number="auto"/>
      <style:text-properties fo:font-size="12pt" fo:language="it" fo:country="IT" fo:font-weight="bold" style:font-size-asian="12pt" style:language-asian="zxx" style:country-asian="none" style:font-weight-asian="bold" style:font-size-complex="12pt" style:language-complex="zxx" style:country-complex="none" style:font-weight-complex="bold" fo:hyphenate="true" fo:hyphenation-remain-char-count="2" fo:hyphenation-push-char-count="2" loext:hyphenation-no-caps="false"/>
    </style:style>
    <style:style style:name="T1" style:family="text">
      <style:text-properties fo:font-size="12pt" style:font-size-asian="12pt" style:font-size-complex="12pt"/>
    </style:style>
    <style:style style:name="T2" style:family="text">
      <style:text-properties fo:font-size="12pt" officeooo:rsid="000fbbaf"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00fbbaf" style:font-size-asian="12pt" style:font-weight-asian="normal" style:font-size-complex="12pt" style:font-weight-complex="normal"/>
    </style:style>
    <style:style style:name="T6" style:family="text">
      <style:text-properties officeooo:rsid="000fbba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itolo del testo</text:p>
      <text:p text:style-name="P3"/>
      <text:p text:style-name="P3">Usa questo testo come campione. Noterai che è già predisposto per una buona apparenza editoriale, ovvero: titolo in grassetto, testo corpo 1<text:span text:style-name="T6">2</text:span>, giustificato, <text:span text:style-name="T6">indentato, </text:span>sillabato, spaziato, pagine numerate e con la segnalazione automatica degli errori ortografici durante la digitazione. Il resto spetta a te!</text:p>
      <text:p text:style-name="P4">Un esempio di dialogo (su BraviAutori.it preferiamo i trattini lunghi):</text:p>
      <text:p text:style-name="P4">— Ciao, Mario! Come stai?</text:p>
      <text:p text:style-name="P4">— Bene, grazie. — rispose Paolo.</text:p>
      <text:p text:style-name="P3">Testo Testo Testo Testo Testo.</text:p>
      <text:p text:style-name="P3">Testo Testo Testo Testo Testo Testo Testo Testo Testo Testo Testo Testo Testo Testo Testo Testo Testo Testo Testo Testo Testo Testo Testo Testo Testo Testo Testo Testo Testo Testo Testo Testo Testo Testo Testo Testo Testo Testo Testo Testo Testo Testo Testo Testo Testo .</text:p>
      <text:p text:style-name="P3"/>
      <text:p text:style-name="P2"><text:span text:style-name="T3">Nota</text:span><text:span text:style-name="T1">: salva questo testo nel tuo computer, in una posizione dove potrai ritrovarlo facilmente quando lo vorrai inserire su </text:span><text:a xlink:type="simple" xlink:href="https://www.braviautori.it/" text:style-name="Internet_20_link" text:visited-style-name="Visited_20_Internet_20_Link"><text:span text:style-name="T1">www.braviautori.it</text:span></text:a><text:span text:style-name="T1"> come tua opera. Per salvare questo testo seleziona dal menù la voce "</text:span><text:span text:style-name="T3">File &gt; Salva con nome</text:span><text:span text:style-name="T1">". Nella finestra che si aprirà, seleziona dal campo "</text:span><text:span text:style-name="T3">Salva in</text:span><text:span text:style-name="T1">" una posizione facile da ricordare, come per esempio "</text:span><text:span text:style-name="T3">Desktop</text:span><text:span text:style-name="T1">" (ovvero il documento sarà visibile sullo sfondo del tuo computer), altrimenti scegli una cartella che preferisci.</text:span></text:p>
      <text:p text:style-name="P2"><text:span text:style-name="T3">Nota</text:span><text:span text:style-name="T1">: ti invitiamo a controllare bene il testo per accertarti che non presenti errori ortografici. Ti suggeriamo, inoltre, l'uso del programma</text:span><text:span text:style-name="T2"> online</text:span><text:span text:style-name="T1"> </text:span><text:a xlink:type="simple" xlink:href="http://www.braviautori.it/edora" text:style-name="Internet_20_link" text:visited-style-name="Visited_20_Internet_20_Link"><text:span text:style-name="T4">EdOra</text:span></text:a><text:span text:style-name="T4"> che trovi nel nostro sito. Tale programma serve per ripulire il testo da numerose imperfezioni (doppi spazi, </text:span><text:span text:style-name="T5">ripetizioni di parole, </text:span><text:span text:style-name="T4">errate spaziature tra la punteggiatura e tanti altri dettagli configurabili).</text:span></text:p>
      <text:p text:style-name="P5"/>
      <text:p text:style-name="P5">Buon lavoro!</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6cm" fo:margin-left="0cm" fo:margin-right="0cm" fo:margin-top="1cm" style:dynamic-spacing="fals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8M36S</meta:editing-duration>
    <meta:editing-cycles>10</meta:editing-cycles>
    <meta:generator>LibreOffice/6.4.2.2$Windows_X86_64 LibreOffice_project/4e471d8c02c9c90f512f7f9ead8875b57fcb1ec3</meta:generator>
    <dc:date>2020-05-17T07:01:33.846000000</dc:date>
    <dc:creator>M B</dc:creator>
    <meta:document-statistic meta:table-count="0" meta:image-count="0" meta:object-count="0" meta:page-count="1" meta:paragraph-count="11" meta:word-count="244" meta:character-count="1602" meta:non-whitespace-character-count="1366"/>
    <meta:user-defined meta:name="Info 1"/>
    <meta:user-defined meta:name="Info 2"/>
    <meta:user-defined meta:name="Info 3"/>
    <meta:user-defined meta:name="Info 4"/>
  </office:meta>
</office:document-meta>
</file>