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officeooo:rsid="00147c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e l'aveva fatta, aveva finalmente imparato a volare!</text:p>
      <text:p text:style-name="P1">Volendo subito collaudare quella sua nuova capacità, salì in verticale alla massima velocità e si fermò solo quando il cielo divenne nero e puntellato da miliardi di stelle. Guardava sempre le stelle nel cielo notturno ma così tante e così brillanti non le aveva mai viste. Si congratulò con l'esistenza per la bellezza che gli aveva messo intorno, quindi guardò giù. La Terra gli apparve vestita di un manto azzurro e radiosa di luce riflessa. Non era così anche quella Madonna che da bambino gli sorrideva dal quadretto appeso sul muro delle scale, nella casa dei nonni paterni? Era proprio lei! Con quel suo bimbo in braccio, e prati verdi e colline sullo sfondo. E ora quel bimbo volava e guardava sua madre che laggiù in basso gli sorrideva amorevole ed orgogliosa.</text:p>
      <text:p text:style-name="P1">Un bip bip proveniente da destra lo richiamò alla realtà: un satellite per le telecomunicazioni si avvicinava. Arturo si spostò per lasciarlo passare. Bip bip bip. Il satellite era ormai lontano ma il rumore non diminuiva. Bip bip bip. Arturo ricordò che senza atmosfera non solo non avrebbe potuto sentire alcun rumore ma nemmeno avrebbe potuto respirare e si accorse che c'era qualcosa di troppo strano. Mentre si sforzava di capire cosa, la Terra diventò il viso di Maria, non la Madonna ma Maria, sua moglie, che con modi bruschi e un alito da alligatore, lo scuoteva, dicendogli che era tardi e che, come sempre, la giornata cominciava male, per colpa sua e del suo solito egoismo indolente. Aggiunse che lei era già alzata da un'ora, aveva già preparato la colazione, fatto alzare e vestito i due figli, programmato la lavatrice. Ora doveva fare il letto, che erano già quasi le sei e avrebbero trovato coda, naturalmente per colpa sua, dato che se ne fregava sempre delle esigenze degli altri, per via di quel suo egoismo eccetera, eccetera.</text:p>
      <text:p text:style-name="P1"/>
      <text:p text:style-name="P1">Intanto, dal comodino, la sveglia faceva bip bip. Arturo, con una pesante manata, la zittì, mise le gambe giù dal letto, infilò i piedi nelle ciabatte che lo aspettavano sul tappeto con fedeltà canina, e restò seduto per completare la procedura di risveglio, ma Maria, con tono insofferente, gli intimò di levarsi di torno che doveva sistemare la camera.</text:p>
      <text:p text:style-name="P1">Uscendo barcollante dalla camera da letto, diede una spallata tremenda contro lo stipite della porta. Maria non perse l'occasione e riattaccò con le sue lamentele: secondo lei quella era la dimostrazione che dormire troppo lo rincoglioniva e poi era lei a doverne subire le conseguenze. Arturo tacque sul fatto che non erano ancora le sei ma fece notare che la spalla faceva male a lui, non a lei, e Maria rispose che sarebbe giusto mancato che anche quello le ricadesse addosso, come se già non ne sopportasse troppe, a causa del suo egoismo.</text:p>
      <text:p text:style-name="P1">La lamentosa litania di lei lo seguì fino in bagno. Arturo chiuse la porta, aprì l'acqua e finalmente non la sentì più. Pensò alla causa di tanta agitazione: la gita fuori porta, con picnic sul fiume, e si disse che tutto sommato l'idea non gli dispiaceva.</text:p>
      <text:p text:style-name="P1">Lui avrebbe preferito partire verso le nove del mattino ma lei gli aveva detto che a quell'ora avrebbero trovato coda, dopo tanti giorni di maltempo, con il venticinque aprile che combaciava con la prima giornata di alta pressione, almeno stando alle previsioni. Arturo guardò fuori dalla finestra, era già chiaro ma il cielo era grigiastro.</text:p>
      <text:p text:style-name="P1">Saggiò il getto del rubinetto con la mano, l'acqua era gelida. Ebbe l'impulso di protestare ma l'esperienza gli ricordò che lei avrebbe ribaltato la situazione e se ne sarebbe uscita con qualche affermazione come «chi dorme non piglia pesci», come se l'acqua calda si fosse esaurita per il trascorrere del tempo e non per le lunghissime docce dei figli che l'avevano consumata senza tener conto di lui.</text:p>
      <text:p text:style-name="P1">Si lavò sommariamente, un pezzo alla volta, si fece la barba e si pettinò i pochi capelli che gli restavano, quindi si vestì e andò in cucina dove i due figli, di 12 e 14 anni, stavano giocando con le console ricevute per Natale. Lui non avrebbe voluto regalargliele ma i ragazzi avevano persuaso la madre che tutti i loro compagni le avevano e che erano molto utili per studiare. Come si potesse studiarci, lui proprio non lo capiva, ma Maria aveva perorato la causa dei figli accusandolo di arretratezza mentale. Dalla parrucchiera aveva letto, su una rivista, che i bambini hanno bisogno di sentirsi inseriti in un gruppo, e che a quell'età il sentirsi diversi può portare alla follia o all'omosessualità, poi si era ingarbugliata e non ricordava più tanto bene, ma insistè dicendo che <text:soft-page-break/>anche alla TV avevano detto qualcosa al riguardo e, insomma, non voleva certo che le altre madri pensassero che si faceva del risparmio sulle "sacrosante" necessità dei figli. </text:p>
      <text:p text:style-name="P1">Il giorno di Natale i due pacchetti erano stati aperti senza un sorriso, senza un segno di apprezzamento, ma non c'erano dubbi che i due marmocchi avessero gradito: da quel giorno i due ragazzini e le loro console avevano stretto rapporti così devoti ed esclusivi che non rispondevano più ad alcuno stimolo esterno, concentrati, com'erano, a fare uscire quelle musichette ossessive da quei loro oggetti, così fondamentali per uno sviluppo equilibrato in un contesto sociale che, altrimenti, li avrebbe esclusi.</text:p>
      <text:p text:style-name="P1">Pensandoci gli parve una cosa paradossale, ma poi dovette ammettere che anche i figli dei loro amici facevano allo stesso modo e si tranquillizzò. Aveva ragione lei, dovette riconoscerlo: era culturalmente arretrato.</text:p>
      <text:p text:style-name="P1">Salutò i figli, che non se ne accorsero e continuarono a giocare, o forse stavano studiando? Le musichette esclusero questa seconda possibilità.</text:p>
      <text:p text:style-name="P1">Si mise a fare colazione mentre Maria spazzava il pavimento, urtando, con la scopa, le gambe sue e quelle della sedia. Era nervosissima ed era evidente che da quando lui si era svegliato, cercava un pretesto per litigare; sapendolo, Arturo, continuò a bere il suo caffè, a testa bassa, facendo finta di nulla.</text:p>
      <text:p text:style-name="P1"/>
      <text:p text:style-name="P1">Alle sei e quarantacinque erano tutti in auto, Maria alla sua destra, pallida e tirata, i due ragazzi dietro, a spremere suoni da quei loro maledetti aggeggi rumorosi. Chissà se si erano resi conto di essersi alzati da tavola e di essere in auto?</text:p>
      <text:p text:style-name="P1">Arturo accese il motore e si mise a cercare un radiogiornale ma Maria disse che era troppo presto per accendere l'autoradio e voleva silenzio. Aggiunse che le stava venendo mal di testa, e che, piuttosto, si decidesse a partire visto che erano in ritardo di un quarto d'ora, rispetto all'orario di partenza pianificato la sera prima. </text:p>
      <text:p text:style-name="P1">Arturo, reprimendo un sospiro, partì, mentre le musichette, dal sedile dietro, riempivano l'abitacolo di un'allegria metallica, dissonante e un po' triste.</text:p>
      <text:p text:style-name="P1"/>
      <text:p text:style-name="P1">Dopo poche centinaia di metri il dodicenne vomitò, così, senza preavviso. Fortunatamente sporcò solo il suo tappetino che Arturo prontamente infilò nel bagagliaio, dopo averlo chiuso in un sacchetto di cellophane, per evitare che la sua radioattività odorosa contaminasse il cibo del picnic. Maria sostenne che avrebbe fatto meglio a gettarlo via e non volle capire la motivazione del marito secondo cui la macchina era nuova e lui ci voleva i tappetini originali.</text:p>
      <text:p text:style-name="P1">Il viaggio riprese. Il bambino stava di nuovo bene. Arturo ebbe la sensazione che avesse continuato a giocare anche mentre vomitava, o a studiare, per quanto quella musichetta non sembrava compatibile con lo studio; ma in fondo lui che poteva capirne, era culturalmente arretrato.<text:line-break/></text:p>
      <text:p text:style-name="P1">La coda cominciò che erano ancora in città. Lei si infuriò e gliene diede la colpa. Si fosse alzato prima, fosse stato meno lento nel prepararsi, e anche meno egoista, quel suo egoismo che le rovinava sempre l'esistenza...</text:p>
      <text:p text:style-name="P1">Il quattordicenne, continuando a giocare con la console in una mano, si sporse tra i due sedili, allungando l'altro braccio inserì un CD nell'autoradio e alzò il volume, poi si lasciò ricadere pesantemente sul sedile. I suoni che uscivano dalla sua console davano l'idea che stesse facendo moltissimi punti anche giocando, o studiando - chi lo sa -, con una mano sola. </text:p>
      <text:p text:style-name="P1">Dalle casse dell'autoradio uscì una musica che ricordava abbastanza quella che usciva dalle console, solo con dei bassi molto più marcati. Arturo si girò ad osservare Maria, che guardava avanti, con lo sguardo irato, e con tono solo lievemente polemico, le chiese se ora la radio non le desse più fastidio. Lei lo investì con un rancore millenario, e ringhiando rabbia gli proibì di mettere di mezzi i bambini. Arturo, per amor di pace, mise entrambe le mani sul volante, esattamente come da manuale, alle dieci e dieci, concentrandosi sulla strada che se ne restava lì immobile, sotto le ruote, quelle sue e di altre centinaia di veicoli, popolati da adulti immagonati e in alcuni casi anche da ragazzini ipnotizzati dallo studio, forse.</text:p>
      <text:p text:style-name="P1"><text:soft-page-break/>Al suono dello stereo si sommavano le musichette gracchianti delle due console, all'interno, e gli UNZ UNZ UNZ provenienti dalle altre auto all'esterno. Arturo pensò che una giornata in mezzo alla natura gli ci voleva davvero, poi spense il cervello e lasciò al suo corpo l'onere di avanzare di pochi metri e frenare, e quello di fare "si" con la testa qualunque cosa dicesse Maria.</text:p>
      <text:p text:style-name="P1"/>
      <text:p text:style-name="P1">Giunti, a passo d'uomo, al casello d'uscita dell'autostrada, notarono che alcune famigliole si erano sistemate nell'erba degli spartitraffico e lì piazzavano tavolini, sedie, ombrelloni, indifferenti alla fila di auto che, a poche spanne da loro, avanzavano a balzi di pochi metri per volta, in quell'aria afosa e resa acre dagli scarichi dei motori surriscaldati. Arturo stava per giudicarli male quando si rammentò della sua arretratezza culturale e si sentì un po' solo, in quel mondo che lo lasciava indietro.</text:p>
      <text:p text:style-name="P1"/>
      <text:p text:style-name="P1">Alle dieci arrivarono al parcheggio sterrato da cui si raggiungeva, camminando per poche centinaia di metri, il fiume. Più di tre ore per meno di cinquanta chilometri, e non era nemmeno un primato, altre volte era andata pure peggio, ricordava certi "primo maggio" che si sarebbero potuti considerare mitici senza tema d'esagerare.</text:p>
      <text:p text:style-name="P1">Mentre scaricava il necessario per il picnic, dal portabagagli, sentì dire a due che avevano parcheggiato lì a fianco, che il viaggio era andato benissimo, liscio liscio e senza code, dalla città a lì, quarantatre chilometri precisi, in mezz'ora, e senza nemmeno andare forte. Arturo non resistette e chiese l'orario di partenza: erano partiti poco dopo le nove e mezza, da un quartiere vicinissimo al loro.</text:p>
      <text:p text:style-name="P1">Il parcheggio era pieno di auto e altre continuavano a<text:span text:style-name="T1">d</text:span> arrivare. Arturo, Maria e i due ragazzini, carichi di borse, sedie, tavolino, ombrellone, griglia, e altri mille accessori da picnic, si incamminarono, con tutti gli altri, lungo il sentiero che, inoltrandosi nel bosco, conduceva alla riva del fiume. Nonostante le mani occupate, i due eredi, smanettavano con convinzione le loro console e queste ricambiavano cantando la loro musichetta, sempre uguale nel tema, diversa solo per i rumorini che le si sovrapponevano e che ricordavano esplosioni, campanelle, guizzi, cascate di diamanti e altre cose indescrivibili a parole. Arturo si guardò intorno, anche i figli degli altri facevano come i suoi, alcuni con delle console, altri con i telefonini; c'erano anche dei computer portatili. Arturo ricordò la sua arretratezza culturale e non formulò alcun giudizio.</text:p>
      <text:p text:style-name="P1">Tutta quella gente che camminava verso la stessa meta, carica di suppellettili, gli ricordò i profughi indù che dal Pakistan fuggivano in India. Aveva da poco rivisto, per la sesta o settima volta, il film su Gandhi e si chiese se, in un certo senso, anche loro non stessero fuggendo da qualcosa di cupo e minaccioso.</text:p>
      <text:p text:style-name="P1">Il sentiero sbucava in una vasta pineta che arrivava al fiume. Un denso strato di fumo biancastro e puzzolente, stazionava a circa un metro e mezzo di altezza, elevandosi, sempre più sfumato, oltre le cime degli alberi, e occupando l'intera pineta. Mancavano ancora due ore a mezzogiorno ma le griglie lavoravano già a pieno regime, indifferenti ai moltissimi cartelli che ne vietavano l'utilizzo.</text:p>
      <text:p text:style-name="P1">Vista dal sentiero la scena era dantesca: gambe, bacini e toraci denunciavano la presenza di esseri umani che, per qualche strano contrappasso, vagavano qua e là con gli occhi rossi, lacrimanti, e la testa immersa in quella nube odorosa di braciole carbonizzate. Solo i bambini più piccoli giocavano al di sotto di quel fumo che doveva apparire loro come un soffitto, ma anche per loro c'era un supplizio, ogni albero era circondato da sacchi neri, ammucchiati in montagne mefitiche. Da larghi squarci, sulla loro pelle di plastica, uscivano immondizie di ogni genere, piatti e bicchieri di plastica, sudici e accartocciati, cocci di vetro di bottiglie rotte, sacchetti, assorbenti, pannolini, tutto giaceva lì intorno, per terra, e nessuno sembrava farci caso. Quelli erano senza dubbio gli avanzi della domenica precedente; nessuno era passato a pulire.</text:p>
      <text:p text:style-name="P1"/>
      <text:p text:style-name="P1">Trovarono uno spazio, al limitate dell'area, quasi tra i rovi, dove il fumo arrivava solo a momenti e le cartacce, a terra, sembravano ormai aver perso il connotato di immondizia, essendo lì da molto tempo, ed essendo state lavate e rilavate dalle pioggie e dalla rugiada. Arturo raccolse una <text:soft-page-break/>bottiglia di plastica, e la lanciò tra le sterpaglie e nel farlo provò una specie di fastidio interiore, che preferì non indagare.</text:p>
      <text:p text:style-name="P1">Piazzò il tavolo, l'ombrellone e la griglia, mentre Maria preparava gli alimenti.</text:p>
      <text:p text:style-name="P1">I ragazzi avevano fatto amicizia con altri coetanei ed ora sedevano lungo il fiume, tutti insieme, in silenzio, ognuno in stretto rapporto esclusivo con il proprio hardware. Arturo li osservava chiedendosi se si rendessero conto di essere lì, in riva a un fiume, con altri coetanei. Probabilmente il punto essenziale non era quello, lui non poteva capire, era culturalmente arretrato, non riusciva a entrare nella loro prospettiva, nuova, moderna.</text:p>
      <text:p text:style-name="P1"/>
      <text:p text:style-name="P1">La griglia fu accesa, la carne sfrigolava e il fumo acre saliva, come per millenni aveva fatto, verso gli dei, a perorare, presso di loro, la causa dei poveri mortali, ma quel fumo era vuoto di preghiere, di gratitudine, mancava perfino di appetito; sia Arturo che Maria avevano lo stomaco chiuso e i due figli avevano ormai superato quel genere di bisogni animali, le console ricambiavano la loro dedizione con un senso di autarchica inappetenza, non solo nei confronti del cibo, ma della vita stessa. Tuttavia lo stanco rituale del pranzo pretendeva la sua cerimonia e i quattro stavano per sedersi al loro piccolo tavolo traballante di plastica bianca, quando un cane volpino, non visto, si diresse trotterellando verso la loro roba, la annusò, fece pipì sulla busta del pane e se ne andò, tranquillo come era venuto, e felice di vivere.</text:p>
      <text:p text:style-name="P1">Quando Maria si accorse che il pane, nella busta di carta, era tutto bagnato, e capì di cosa, guardò Arturo e ringhiò; lui pensò che per una volta condivideva il suo disappunto e chiuse gli occhi reprimendo la voglia di urlare.</text:p>
      <text:p text:style-name="P1"/>
      <text:p text:style-name="P1">Mangiarono, lui e lei in silenzio, gli sguardi bassi, sul tavolo, i figli meccanicamente, immersi corpo e anima nei mondi che le console creavano per loro.</text:p>
      <text:p text:style-name="P1">La carne era carbonizzata e crostosa all'esterno, cruda e sanguinolenta all'interno. La mancanza di pane rese impossibile cibarsene. Le fragole si erano riempite di formiche. Maria pianse, Arturo l'abbracciò. Lei, intenerita, gli disse che lo amava anche se era un uomo inutile e lui, finalmente, si sentì compreso; era proprio così che si sentiva, inutile.</text:p>
      <text:p text:style-name="P1"/>
      <text:p text:style-name="P1">Le stoviglie di plastica finirono, con il cibo avanzato, in un bidone per l'immondizia posto contro un albero, sul quale un cartello diceva </text:p>
      <text:p text:style-name="P1"/>
      <text:p text:style-name="P1">«Contribuisci a salvare l'ambiente, fai la differenziata. Qui solo carta.»</text:p>
      <text:p text:style-name="P1"/>
      <text:p text:style-name="P1">Arturo indicò il cartello a Maria e lei gli fece notare che il bidone traboccava d'immondizia di ogni genere, e che a terra c'era perfino una batteria per auto. Inoltre non si vedevano altri bidoni in tutto lo spiazzo, solo i sacchi ammonticchiati contro le piante che avevano notato arrivando.</text:p>
      <text:p text:style-name="P1"/>
      <text:p text:style-name="P1">Non sazi e tantomeno di buon'umore, decisero di tentare, comunque, di godersi il pomeriggio. Maria si mise a leggere una rivista mentre il marito si apprestava a fare un sonnellino.</text:p>
      <text:p text:style-name="P1">Un venticello piacevole stava dissolvendo il nuvolone di fumo e finalmente l'aria non irritava più occhi e gole. Arturo chiuse le palpebre e si mise ad ascoltare i rumori. C'erano numerosissime radio, ognuna sintonizzata su un canale diverso. Il vento amplificava ora una canzone, ora una partita di calcio, ora il cinguettio di uccelli su fronde poco distanti. Poi urla di bambini, lontane, ed ora il fruscio della pagina che Maria aveva voltato. Il cronista sportivo alla radio gli parve ridicolo; ogni volta che la palla si avvicinava a una delle due porte cominciava a urlare in preda a un entusiasmo palesemente forzato. Un aereo lontano gli mandava il suo rumore ad ondate e le urla dei bambini, sulla riva, gli ricordarono quando da bambino suo padre lo portava al fiume. Ed eccolo il fiume, proprio davanti a lui. Suo padre stava pescando, nell'aria un odore forte di pesce e di alghe marcite e seccate dal sole. Una puzza profumata era quella, l'odore dei fiumi della sua infanzia, delle sue caccie alle rane e della paura dei serpenti. Ma ora non aveva voglia di cercare rane. </text:p>
      <text:p text:style-name="P1">Si ricordò che sapeva volare ma prima di partire accadde qualcosa e la scena scomparve.</text:p>
      <text:p text:style-name="P1"><text:soft-page-break/></text:p>
      <text:p text:style-name="P1">Aprì gli occhi e vide un ragazzo nero che gli sorrideva e lo chiamava "amigo". Provò un moto di rabbia che partiva dalla pancia, non lasciò che salisse; si ricordò che quel povero giovane doveva lavorare mentre lui si godeva la sedia a sdraio e si limitò a ricambiare il sorriso diendogli che non voleva comprare nulla. Il nero, gentilissimo, lo salutò augurandogli una buona giornata.</text:p>
      <text:p text:style-name="P1">Arturo richiuse gli occhi e cercò di percepire la grandezza della sua magnanimità, era stato civile e gentile, ma non ci riuscì: si sentiva fesso.</text:p>
      <text:p text:style-name="P1">Una vociare aggressivo lo scosse dalle sue riflessioni: un tizio, molto grasso, aveva appena dato uno spintone al nero, insultandolo e facendogli cadere parte della sua mercanzia. La gente intorno non si era mossa; tutti avevano girato la testa per guardare ma non appena il ragazzo, raccolte le sue cose, se n'era andato, in silenzio, ognuno era tornato a fare quel che stava facendo prima. Solo l'uomo grasso continuava a inveire in modo aggressivo e piuttosto volgare tra l'indifferenza collettiva. </text:p>
      <text:p text:style-name="P1">Arturo chiuse gli occhi; forse adesso sarebbe riuscito a sentirsi magnanimo ma gli riuscì solo di percepire il senso di vergogna per la sua vigliaccheria.</text:p>
      <text:p text:style-name="P1"/>
      <text:p text:style-name="P1">Mentre soppesava, tra sè e sè l'inconsistente consistenza della sua inutilità, si addormentò. Fece un sogno caotico che terminò con il grassone e il negro che da lontano gli sputavano in faccia con sputi freddissimi, deridendolo, mentre Maria lo scuoteva dicendogli che non era tempo di volare. Lui, riaprendo gli occhi, chiese il perchè e lei stupita gli rispose «Ma come perchè? Non vedi che sta iniziando a piovere? Dai tirati su, dammi una mano, renditi utile una volta tanto». </text:p>
      <text:p text:style-name="P1">I due figli, intanto, erano lì, in piedi, impalati, gli occhi incollati allo schermo delle console. Arturo gridò loro di dare una mano ma si rese conto che non potevano sentirlo.</text:p>
      <text:p text:style-name="P1"/>
      <text:p text:style-name="P1">Avevano appena lasciato la pineta e imboccato il sentiero nel bosco, insieme a tutti gli altri, quando un tuono molto forte e improvviso annunciò il diluvio che iniziò immediatamente. </text:p>
      <text:p text:style-name="P1">Tre minuti di pioggia intensa e mista a grandine. Le fronde degli alberi, che in condizioni normali li avrebbero riparati, cadevano sulle loro schiene piegate dalla corsa e dal carico di tutto quel che si erano portati dietro. </text:p>
      <text:p text:style-name="P1">Correndo a testa bassa in quell'inferno d'acqua, grandine e rami, le persone si urtavano senza riguardo e se uno fosse caduto è certo che gli altri lo avrebbero calpestato.</text:p>
      <text:p text:style-name="P1">Quando sbucarono nel parcheggio cadevano solo le ultime goccie ritardatarie, una qua, una là, mentre un raggio di sole creava un arcobaleno che voleva rappresentare la riappacificazine tra la natura, ormai fangosa, e quegli uomini fradici ed ormai infangati.</text:p>
      <text:p text:style-name="P1">Nonostante il rigagnolo gelido che dalla nuca gli correva giù lungo la schiena, facendolo rabbrividire, Arturo ebbe un attimo di gioia e speranza per il futuro: l'acqua era entrata in entrambe le console che non si accendevano più.</text:p>
      <text:p text:style-name="P1">Nel piazzale videro il grassone salire su un auto grande come un palazzo di due piani; che paradosso: il giovane nero, nonostante la sua povertà era gentile e sorridente, il ricco grassone sprizzava rabbia e rancore da tutti i pori.</text:p>
      <text:p text:style-name="P1"/>
      <text:p text:style-name="P1"/>
      <text:p text:style-name="P1"/>
      <text:p text:style-name="P1">Aprì l'auto e ne uscì un odore insopportabile; il tappetino nel bagagliaio, nonostante il sacchetto chiuso ermeticamente, aveva contaminato l'aria dell'abitacolo e impregnato la tappezzeria, le stoffe dei sedili e, se possibile, perfino la plastica dal cruscotto. Arturo lo prese con due dita e lo posò, con disgusto, su un televisore a trentadue pollici che si trovava al margine del parcheggio, tra i rovi, insieme a una bella damigiana in vetro, ancora intatta, e un bidet in ceramica rosa a cui mancava una parte del bordo.</text:p>
      <text:p text:style-name="P1">Possedeva quell'auto da meno di un mese e l'avrebbe pagata per tre anni. ora, questa, oltre a non avere più uno dei tappetini posteriori originali, puzzava in modo insopportabile e aveva ormai perso, definitivamente, quel suo buonissimo odore di auto nuova. </text:p>
      <text:p text:style-name="P1"><text:soft-page-break/>Arturo sospirò. </text:p>
      <text:p text:style-name="P1">Maria, sentendolo, gli disse che, secondo lei, lui le sfighe se le attirava.</text:p>
      <text:p text:style-name="P1"/>
      <text:p text:style-name="P1">La coda cominciò fin dal parcheggio. Tutta quella gente sfrattata in fretta e furia dalla natura ostile, si ammassava ora verso la strada che nel frattempo si era riempita di auto provenienti dalle altre spiaggette, pinete e radure sparse lungo quel tratto di fiume.</text:p>
      <text:p text:style-name="P1">Le console, una volta tolte le pile e asciugate alla meno peggio, ripartirono felici di cantare le loro musichette che ripeterono ossessivamente per tutto il tempo, fino a casa.</text:p>
      <text:p text:style-name="P1">Raggiunsero l'autostrada a passo d'uomo e qui restarono immobili per più di due ore a causa di un incidente con feriti gravi. Il pensiero che c'era chi stava peggio non li consolò poi troppo.</text:p>
      <text:p text:style-name="P1">Cenarono a panini, all'autogrill, in piedi, spintonati dalla ressa, e arrivarono a casa poco dopo le ventitrè.</text:p>
      <text:p text:style-name="P1"/>
      <text:p text:style-name="P1">Una volta a letto, spenta la luce, Maria scacciò la mano di Arturo, che la cercava, e gli chiese come potesse essere così insensibile ed egoista, soprattutto egoista, da aver voglia di provarci dopo che le aveva rovinato l'intera giornata, fin dal mattino. Arturo cercò di immaginare chi mai potesse essere stato nella vita precedente per meritare una moglie così. Poi pensò che nei sogni aveva imparato a volare e se nella vita era costretto a strisciare, pazienza, in qualche modo se lo doveva essere meritato. Quindi si girò dall'altra parte e nel sogno, dato che ne era capace, volò v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9cm" style:auto-text-indent="fals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7M31S</meta:editing-duration>
    <meta:editing-cycles>7</meta:editing-cycles>
    <meta:generator>LibreOffice/5.1.4.2$Linux_X86_64 LibreOffice_project/10m0$Build-2</meta:generator>
    <dc:date>2016-08-01T16:32:03.969341037</dc:date>
    <meta:document-statistic meta:table-count="0" meta:image-count="0" meta:object-count="0" meta:page-count="6" meta:paragraph-count="63" meta:word-count="3715" meta:character-count="22544" meta:non-whitespace-character-count="18880"/>
    <meta:user-defined meta:name="Info 1"/>
    <meta:user-defined meta:name="Info 2"/>
    <meta:user-defined meta:name="Info 3"/>
    <meta:user-defined meta:name="Info 4"/>
  </office:meta>
</office:document-meta>
</file>