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222222" style:font-name="sans-serif" fo:font-size="10.5pt" fo:letter-spacing="normal" fo:font-style="normal" fo:font-weight="normal" fo:background-color="#ffffff"/>
    </style:style>
    <style:style style:name="P2"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b0080" style:text-line-through-style="none" style:font-name="sans-serif" fo:font-size="10.5pt" fo:letter-spacing="normal" fo:font-style="normal" style:text-underline-style="none" fo:font-weight="normal" style:text-blinking="false" fo:background-color="#ffffff"/>
    </style:style>
    <style:style style:name="P3"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style:style>
    <style:style style:name="P4" style:family="paragraph" style:parent-style-name="Text_20_body">
      <style:paragraph-properties fo:margin-left="0cm" fo:margin-right="0cm" fo:line-height="100%" fo:orphans="2" fo:widows="2" fo:text-indent="0cm" style:auto-text-indent="false"/>
      <style:text-properties fo:font-variant="normal" fo:text-transform="none" fo:color="#222222" style:font-name="sans-serif" fo:font-size="10.5pt" fo:letter-spacing="normal" fo:font-style="normal" fo:font-weight="normal"/>
    </style:style>
    <style:style style:name="P5" style:family="paragraph" style:parent-style-name="Text_20_body">
      <style:paragraph-properties fo:margin-left="0cm" fo:margin-right="0cm" fo:line-height="100%" fo:orphans="2" fo:widows="2" fo:text-indent="0cm" style:auto-text-indent="false"/>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P6" style:family="paragraph" style:parent-style-name="Standard">
      <style:paragraph-properties fo:margin-left="0cm" fo:margin-right="0cm" fo:line-height="100%"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7" style:family="paragraph" style:parent-style-name="Standard">
      <style:paragraph-properties fo:margin-left="0cm" fo:margin-right="0cm" fo:line-height="100%" fo:orphans="2" fo:widows="2" fo:text-indent="0cm" style:auto-text-indent="false"/>
      <style:text-properties fo:font-variant="normal" fo:text-transform="none" fo:color="#222222" style:font-name="sans-serif" fo:font-size="10.5pt" fo:letter-spacing="normal" fo:font-style="normal" fo:font-weight="normal"/>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2" style:family="text">
      <style:text-properties fo:background-color="transparent"/>
    </style:style>
    <style:style style:name="T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E DIVENTAI KOMUNISTA</text:p>
      <text:p text:style-name="P8">e poi cambiai idea </text:p>
      <text:p text:style-name="Standard"/>
      <text:p text:style-name="Standard"/>
      <text:p text:style-name="Standard"><text:s/></text:p>
      <text:p text:style-name="Standard"/>
      <text:p text:style-name="Standard">In fondo, non mi ero mai posto il problema di vivere in una dittatura: la divisa da<text:span text:style-name="T2"> </text:span><text:span text:style-name="T3">lupetto</text:span><text:span text:style-name="T2"> m</text:span>i piaceva molto, e mi divertiva parecchio giocare alla guerra coi miei amici. Tontolini era il padre della Patria e tutti erano contenti, a partire dai miei genitori. Quando mi iscrissi all'università, entrare nella gioventù del Partito della Liberazione Nazionale fu per me un fatto automatico, lo feci senza nemmeno pensarci. Solo dopo, quando la guerra prese una piega non esattamente favorevole, cominciai a farmi delle domande senza trovare chi mi rispondesse in modo soddisfacente. </text:p>
      <text:p text:style-name="Standard">Mi guardai attorno, e trovai gente, sia nella mia facoltà che in altre, che si faceva le stesse domande. Cercammo allora contatti con persone che fino a poco tempo prima facevamo fatica persino a definire: i dissidenti e, in seguito, i resistenti. Ce n'erano di molti tipi: i favorevoli alla vecchia monarchia, i repubblicani democratici, i riformisti cattolici e socialisti e, infine, i komunisti. Questi ultimi mi diedero le risposte più soddisfacenti, per un ragazzo come me che, vissuto fino ad allora nella buona società, ambiva a diventare il paladino degli oppressi e degli umiliati, degli ultimi della società poiché appartenenti alle classi più povere.</text:p>
      <text:p text:style-name="Standard">Con la fine della guerra ed il ristabilimento delle regole democratiche, mi iscrissi con entusiasmo nel Partito Komunista e divenni ben presto uno dei giovani quadri più promettenti.</text:p>
      <text:p text:style-name="Standard">Approfondii le basi teoriche e diventai il pupillo del segretario del partito nonché uno dei loro fondatori, Alberto Panatti. Egli era una specie di leggenda: aveva vissuto a lungo in Trussia, dove aveva conosciuto il leader assoluto del partito komunista trussiano, colui che aveva dato un contributo decisivo alla sconfitta dell'Armandia ed era considerato il padre spirituale di tutti i komunisti del mondo, nonché uno dei protagonisti della rivoluzione che li aveva portati al potere. Accettai quindi con una certa riluttanza l'invasione trussiana della Bulmeria, giustificata da Panatti col fatto che là era in atto una contro-rivoluzione anti komunista. Non tutti nel partito però furono d'accordo, infatti molti stracciarono la loro tessera, ma non io: se il giudizio di Panatti era quello, doveva essere quella la verità. Cominciai a scrivere editoriali per il nostro giornale, l'Unione, e fui eletto nel Parlamento pulcherese alla Camera dei deputati, certo di dare un contributo alla vita democratica della nazione.</text:p>
      <text:p text:style-name="Standard">La Pulcheria intanto stava vivendo un boom economico, e al governo la democrazia crociata, da anni al potere da sola, alle ultime elezioni ebbe un certo calo. Scelse così di stringere un'alleanza col partito riformista, per arrivare alla maggioranza assoluta dei seggi; lo scopo finale era quello di dividere le forze progressiste di sinistra, così Panatti e tutti noi ci impegnammo per combattere quella politica e per far recedere il partito riformista, ma non ci fu nulla da fare. Alla fine, noi komunisti ci ritrovammo isolati, e senza possibilità di arrivare a qualche risultato; per di più, in quell'anno ci furono due fatti che ci misero in una crisi ulteriore.</text:p>
      <text:p text:style-name="Standard">Il primo avvenimento fu un'altra crisi internazionale: stavolta fu il turno della Corbolacchia di essere invasa dalla Trussia, e stavolta non c'era Panatti come garante dell'azione della Trussia. In verità, qualche anno prima erano morti sia Panatti sia, soprattutto, il leader trussiano e subito dopo nel paese culla del komunismo erano stati rivelati numerosi crimini da lui perpetrati, e c'era in atto una grande discussione tra tutti i partiti komunisti del continente. Il nuovo segretario del partito komunista pulcheriano, Giuseppe Mereu, era deciso a recidere quanto più possibile i legami col partito trusso, così sconfessò l'invasione della Corbolacchia, e io fui d'accordo con lui, scrivendo un famoso articolo sulla “Unione” che fu lodato da Mereu stesso, riempiendomi di orgoglio. Un mese dopo fui eletto alla Camera dei deputati per la quarta volta. Mereu mi diede l'incarico di responsabile esteri, così feci un ciclo di conferenze in giro per il mondo, per propagandare la nostra causa. Venni chiamato persino dalle università tericane, un fatto del tutto eccezionale per un komunista, almeno in quell'epoca. Comunque maturai allora la mia convinzione che il partito <text:soft-page-break/>dovesse adoperarsi per migliorare le condizioni di vita della classe lavoratrice, senza però alcuna rivoluzione per sovvertire il sistema. </text:p>
      <text:p text:style-name="Standard">Anche Mereu era d'accordo, pur non appoggiandomi apertamente, poiché nel partito i nostalgici e ammiratori della rivoluzione trussiana avevano ancora un peso importante. Ciò che invece ci divideva era la posizione riguardo al partito riformista: lui aveva messo in risalto il “problema<text:span text:style-name="T3"> morale</text:span><text:span text:style-name="T2">”</text:span> per riaffermare la nostra diversità, invece io preferivo cercare i punti di convergenza con loro, essendo anche amico del loro nuovo segretario, Concettino – detto Cettino – Praxi.</text:p>
      <text:p text:style-name="Standard">Mereu era convinto, in base alle solite voci invidiose e a maldicenze, che il potere di Praxi fosse basato in gran parte sul malaffare – ossia tangenti e corruzione; io cercai di fargli cambiare idea, ma senza successo. Per fortuna invece in politica estera mi ascoltò sempre, e il partito non deviò mai dalla linea da me suggerita, di un pieno allineamento con gli Stati Uniti di Terica e l'alleanza militare con le Potenze continentali.</text:p>
      <text:p text:style-name="Standard">La morte di Mereu colse tutti di sorpresa, e ci lasciò sgomenti; un infarto durante un comizio ci privò della guida del partito e di un uomo di grande valore. Io mi proposi per spirito di servizio, ma con mia grande sorpresa la maggioranza del partito volle invece nominare Ettore Fiocchetto, un esponente – a mio parere – di secondo piano del comitato centrale del partito. Naturalmente io non feci alcuna polemica – non è nella mia natura – accettai la carica di ministro degli esteri del governo ombra e tornai alle mie conferenze in giro per il mondo.</text:p>
      <text:p text:style-name="Standard">Ma la Storia ormai bussava alle nostre porte: dopo una crisi economica decennale e una guerra fallimentare, la Trussia dichiarò decaduto il regime komunista. In breve, anche i regimi continentali sostenuti dalla Trussia caddero. Tutti i partiti fratelli iniziarono un lungo e travagliato processo di autocritica, al termine del quale molti si sciolsero, o cambiarono nome. In Pulcheria, dopo un congresso drammatico, Fiocchetto dietro mio suggerimento avanzò la proposta di cambiare il nostro partito da komunista a sociodemocratico, in modo da facilitare anche la convergenza col partito riformista, come era da tempo la mia idea.</text:p>
      <text:p text:style-name="Standard">Nonostante tutto, alle elezioni i consensi al partito non calarono di molto, e io fui eletto al Parlamento per l'ottava volta. Subito dopo, venni scelto come Presidente della Camera dei deputati.</text:p>
      <text:p text:style-name="Standard">Purtroppo in quel momento un fatto inusitato colpì tutti i partiti in Parlamento: uno scandalo, dapprima minuscolo, crebbe fino a diventare una valanga che minacciò di travolgere tutto. </text:p>
      <text:p text:style-name="Standard">Un politico locale del partito riformista venne beccato con una mazzetta di banconote, negli uffici di Salano della segreteria del partito, in piazza della cattedrale. Da quell'innocuo fatterello, cominciò un'inchiesta che coinvolse poco per volta tutti gli esponenti del partito riformista fino a Praxi, e poi tutti i partiti di governo, inclusa la democrazia crociata. Anche alcuni esponenti del nostro partito furono coinvolti, seppur marginalmente: grazie alle testimonianze – loro si auto-accusarono senza coinvolgere nessuno dei massimi dirigenti – noi uscimmo dall'inchiesta quasi subito.</text:p>
      <text:p text:style-name="Standard">Invece per Praxi e i suoi fedelissimi furono tempi durissimi; i media si scatenarono a gonfiare le notizie di ciò che chiamavano “Arraffopoli”, e io ero scandalizzato da quella che minacciava di diventare una vera caccia alle streghe.</text:p>
      <text:p text:style-name="Standard">Quando la Guardia di Finanza arrivò all'ingresso della Camera dei deputati per verificare se le contribuzioni a politici inquisiti fossero state dichiarate a bilancio dai partiti secondo le prescrizioni di legge, in qualità di Presidente di uno dei rami del Parlamento – cioè l'istituzione più sacra per una democrazia – opposi l'immunità di sede, e non diedi il permesso di entrare. Ciò provocò molte critiche da parte dell'opinione pubblica e della magistratura. In seguito mi feci perdonare disponendo che le autorizzazioni a procedere per un parlamentare avvenissero in voto palese. Praxi non fu molto contento di questa novità, e non fece nulla per nascondere il suo malumore verso di me; ne fui addolorato, ma il dolore passò subito quando mi accusò di avere a mia volta intascato delle mazzette.</text:p>
      <text:p text:style-name="Standard">Dopo un anno di sommovimenti, fu istruito un processo che ebbe un'eco enorme: i pubblici ministeri, diventati delle vere e proprie star mediatiche, divennero i “giustizieri” contro la casta corrotta dei politici, in nome del popolo offeso. Ricordo ancora con disgusto quei momenti bui, per la nostra democrazia e il nostro Paese: validi e preparati colleghi messi alla gogna per peccati veniali, che in altre circostanze – e ripetutamente, negli anni precedenti – erano stati accolti da tutti <text:soft-page-break/>con un'alzata di spalle. Ma così era, in quel periodo.</text:p>
      <text:p text:style-name="Standard">Praxi, Vendrotti – il segretario della Democrazia Crociata – e altri ne uscirono con l'immagine pubblica distrutta, e alcuni non si ripresero più.</text:p>
      <text:p text:style-name="Standard">Almeno, il vantaggio per noi fu che per le elezioni successive il partito fosse in una posizione di forza, solo sfiorato dallo scandalo ma non travolto come gli altri.</text:p>
      <text:p text:style-name="Standard">Tre mesi prima della data – che noi immaginavamo sarebbe stata quella della vittoria – <text:s/>apprendemmo che l'imprenditore Duilio Tarasconi, amico di Praxi, aveva organizzato un suo partito personale, denominato “Avanti, Pulcheria!”, con l'obiettivo di intercettare tutti gli elettori “orfani” dei partiti coinvolti nello scandalo Arraffopoli. </text:p>
      <text:p text:style-name="Standard">Tarasconi aveva molte attività, le principali nel ramo immobiliare e delle telecomunicazioni, e durante il governo precedente, quello della coalizione democrociati-riformisti, aveva avuto molte leggi a favore delle sue televisioni, grazie all'interessamento personale di Praxi.</text:p>
      <text:p text:style-name="Standard">La campagna elettorale fu molto accesa, e dai programmi delle sue televisioni tutti i dipendenti di Tarasconi si pronunciarono in suo favore. O, almeno, questo fu il motivo da noi addotto per il suo travolgente successo; il povero Fiocchetto ne uscì a pezzi, e diede le dimissioni da segretario il giorno dopo.</text:p>
      <text:p text:style-name="Standard">Anch'io persi la presidenza della Camera – al mio posto, un bifolco di un partitino alleato di Tarasconi – e già stavo pregustando il posto da successore alla segreteria del partito, quando la maggioranza volle invece concedere la sua fiducia alla nuova generazione, in particolare a due giovanotti – almeno, dal mio punto di vista – nati dopo la guerra. </text:p>
      <text:p text:style-name="Standard">I due non potevano essere più diversi: come Davide Carema era introverso, ambizioso, narcisista, assertivo, collerico e vendicativo, così Guglielmo – detto Willy – Talboni era invece estroverso, esterofilo, tentennante e incerto. Al congresso elettivo il primo prevalse di poco; quanto a me, preferii defilarmi e aspettare un altro momento, che arrivò l'anno dopo, alle elezioni continentali. Così salutai tutti e andai al parlamento continentale, dove incontrai molti vecchi amici coi quali avevo stretto rapporti, durante le mie conferenze all'estero. Respirai così il cosmopolitismo e in me crebbe l'attenzione verso le minoranze oppresse, che fino a quel momento avevo colpevolmente trascurato in nome di un'ormai arcaica lotta di classe. In quegli anni era vivo il dibattito sulla moneta unica, alla quale ero inizialmente contrario per i rischi di una recessione e della deflazione salariale. Ma parlando coi miei colleghi mi accorsi che sbagliavo: ormai il destino della Pulcheria era là, insieme a tutte le altre nazioni. Armandia, Manglaterra, Cragna, Frullia: l<text:span text:style-name="Emphasis"><text:span text:style-name="T1">’unificazione politica del continente avrebbe alla fine compensato le singole nazioni della perdita della loro sovranità monetaria, fiscale e giurisdizionale. Mai più guerre, per sempre!</text:span></text:span></text:p>
      <text:p text:style-name="Standard"><text:span text:style-name="Emphasis"><text:span text:style-name="T1">Intanto il governo Tarasconi era in grandi difficoltà, a causa del dilettantismo di molti dei suoi ministri; infine, fu messo in minoranza e cadde, col risultato di indire elezioni anticipate. Mentre ero sempre alla finestra – seppur privilegiata – stavolta nonostante le televisioni il miliardario perse, e Carema diventò il primo post-komunista a essere nominato premier. Dietro mio consiglio, si affrettò ad andare in Manglaterra e negli Stati Uniti di Terica a rassicurare gli investitori che nulla sarebbe cambiato nella politica economica anzi, sarebbero migliorate le loro opportunità.</text:span></text:span></text:p>
      <text:p text:style-name="Standard"><text:span text:style-name="Emphasis"><text:span text:style-name="T1">Sempre per testimoniare l'attaccamento ai valori continentali, accettò </text:span></text:span><text:span text:style-name="Emphasis"><text:span text:style-name="T1">che i bombardieri tericani partissero dalle nostre basi per le missioni durante la crisi e la successiva guerra civile in Bugolavia, </text:span></text:span><text:span text:style-name="Emphasis"><text:span text:style-name="T1">e questo fu molto apprezzato dal presidente tericano che ci ringraziò personalmente.</text:span></text:span></text:p>
      <text:p text:style-name="Standard"><text:span text:style-name="Emphasis"><text:span text:style-name="T1">L'anno successivo arrivò il momento di eleggere il nuovo Presidente della Repubblica; io quasi non osavo sperare in un simile onore, ma con mia grande sorpresa e commozione venni scelto: confesso che, quando lo speaker pronunciò il nome di Giulio Scicchitano, una lacrima scese sulla mia guancia ormai rugosa. </text:span></text:span></text:p>
      <text:p text:style-name="Standard"><text:span text:style-name="Emphasis"><text:span text:style-name="T1">L'anno seguente, nonostante il buon lavoro svolto dal governo Carema, le elezioni videro nuovamente la vittoria di Tarasconi, che tornò a essere premier.</text:span></text:span></text:p>
      <text:p text:style-name="Standard"><text:span text:style-name="Emphasis"><text:span text:style-name="T1">Il centro sinistra aveva fatto una campagna elettorale insolitamente violenta contro di lui, dai toni accesi e spesso sconfinanti nell'offesa personale, e io ritenni doveroso fargli tutte le mie scuse. Solo in seguito seppi dei suoi rapporti poco trasparenti con la criminalità organizzata e le sue abitudini poco adatte a un anziano padre di famiglia, ma questo non ebbe nulla a che fare con la crisi </text:span></text:span><text:soft-page-break/><text:span text:style-name="Emphasis"><text:span text:style-name="T1">economica che si abbattè sul nostro Paese, e che mi obbligò alla sua defenestrazione.</text:span></text:span></text:p>
      <text:p text:style-name="Standard"><text:span text:style-name="Emphasis"><text:span text:style-name="T1">Bisogna capire che pochi anni prima, il passaggio alla moneta unica, il Soldo Continentale, aveva obbligato le economie dei vari paesi a una profonda ristrutturazione, e non tutti erano pronti. La strategia dei governi Carema e Tarasconi di operare numerose privatizzazioni delle imprese pubbliche, notoriamente inefficienti e poco remunerative, non aveva dato i risultati sperati; le agenzie di rating avevano declassato i titoli di stato, e c'erano stati forti attacchi speculativi che rischiavano di mettere definitivamente in ginocchio il nostro Paese.</text:span></text:span></text:p>
      <text:p text:style-name="Standard"><text:span text:style-name="Emphasis"><text:span text:style-name="T1">L'unica soluzione fu quella di chiedere a Tarasconi di fare un passo indietro: occorreva un cambio di rotta, e io fui scelto dalla Storia per il ruolo di timoniere.</text:span></text:span></text:p>
      <text:p text:style-name="Standard"><text:span text:style-name="Emphasis"><text:span text:style-name="T1">Nominai premier il professor Tronti, Rettore della Boccaloni – la più famosa università privata di Economia – <text:s/>il quale scelse personalmente tutti i ministri tra i maggiori esperti del settore di appartenenza.</text:span></text:span></text:p>
      <text:p text:style-name="Standard"><text:span text:style-name="Emphasis"><text:span text:style-name="T1">Grazie a lui e alle sue politiche, la Pulcheria riguadagnò il rispetto dei partner continentali e io fui lodato da tutti, tanto che qualcuno cominciò a chiamarmi Giulio Cesare, causandomi non poco imbarazzo. Dopo il governo Tronti – che chissà perché non incontrò il favore popolare – ne vennero altri, tutti scelti con lo stesso criterio.</text:span></text:span></text:p>
      <text:p text:style-name="Standard"><text:span text:style-name="Emphasis"><text:span text:style-name="T1">E ora che la mia vita volge al termine, mi volto indietro e posso dire con viva e vibrante soddisfazione di aver dato un non piccolo contributo alla causa.</text:span></text:span></text:p>
      <text:p text:style-name="Standard">In definitiva, per me il komunismo è stato un pretesto. Ho sempre creduto in una élite che guidasse il popolo verso il futuro; ieri era il partito, oggi è l'oligarchia continentale e i poteri finanziari che la controllano. La libertà individuale è una pericolosa illusione, che non può che portare all'anarchia; la governabilità non può essere assicurata dalla democrazia, e per mia fortuna ho avuto il privilegio di assistere all'inizio di una nuova era.</text:p>
      <text:p text:style-name="P6">Che cosa credevano, le plebaglie continentali, che il Soldo fosse stato costituito per la loro felicità?Forse l'ha già detto qualcuno, ma non ricordo chi. E adesso scusate, ma devo andare a ritirare il Premio Bassinger, gentilmente assegnatomi da Richard Bassinger, fondatore dell'omonima fondazione. La motivazione mi ha reso particolarmente orgoglioso:”Per il migliore amico komunista dei Tericani”, e un'intensa commozione mi ha pervaso, quando mi hanno comunicato la notizia.</text:p>
      <text:p text:style-name="P7"/>
      <text:p text:style-name="P7"/>
      <text:p text:style-name="P4"/>
      <text:p text:style-name="P4"/>
      <text:p text:style-name="P4"/>
      <text:p text:style-name="P4"/>
      <text:p text:style-name="P4"/>
      <text:p text:style-name="P4"/>
      <text:p text:style-name="P5"><text:s/></text:p>
      <text:p text:style-name="P1"><text:s/></text:p>
      <text:p text:style-name="P1"/>
      <text:p text:style-name="P1"/>
      <text:p text:style-name="P2"><text:s/></text:p>
      <text:p text:style-name="P1"/>
      <text:p text:style-name="P1"/>
      <text:p text:style-name="P1"/>
      <text:p text:style-name="P1"/>
      <text:p text:style-name="P1"/>
      <text:p text:style-name="P1"><text:s/></text:p>
      <text:p text:style-name="Standard"/>
      <text:p text:style-name="Standard"/>
      <text:p text:style-name="Standard"/>
      <text:p text:style-name="Standard"><text:s/></text:p>
      <text:p text:style-name="P3"><text:soft-page-break/><text:s/></text:p>
      <text:p text:style-name="P1"><text:s/></text:p>
      <text:p text:style-name="Standard"/>
      <text:p text:style-name="Standard"/>
      <text:p text:style-name="Standard"/>
      <text:p text:style-name="Standard"><text:s/></text:p>
      <text:p text:style-name="Standard"/>
      <text:p text:style-name="Standard"/>
      <text:p text:style-name="Standard"/>
      <text:p text:style-name="Standard"/>
      <text:p text:style-name="Standard"><text:s/></text:p>
      <text:p text:style-name="Standard"/>
      <text:p text:style-name="Standard">La guerra è la prosecuzione della politica con altri mezzi.</text:p>
      <text:p text:style-name="Standard">L'economia è la prosecuzione della guerra con altri me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0T12:15:32.24</meta:creation-date>
    <dc:date>2023-09-22T22:34:01.83</dc:date>
    <meta:editing-duration>PT6H48M30S</meta:editing-duration>
    <meta:editing-cycles>30</meta:editing-cycles>
    <meta:generator>OpenOffice/4.1.1$Win32 OpenOffice.org_project/411m6$Build-9775</meta:generator>
    <meta:document-statistic meta:table-count="0" meta:image-count="0" meta:object-count="0" meta:page-count="5" meta:paragraph-count="49" meta:word-count="2536" meta:character-count="16303"/>
  </office:meta>
</office:document-meta>
</file>