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PER LA PRIMA VOLTA SEDUTA A TAVOLA</text:p>
      <text:p text:style-name="Standard"/>
      <text:p text:style-name="Standard">Mio padre compiva gli anni il giorno di Natale ed era una doppia festa.</text:p>
      <text:p text:style-name="Standard">Ricordo il piccolo presepio,l'albero di Natale fatto usando il ginepro e la letterina di noi fratelli sotto il piatto di nostro padre.</text:p>
      <text:p text:style-name="Standard">Mi é rimasto impresso uno in maniera particolare perché era venuta a pranzo mia nonna materna per la prima volta.</text:p>
      <text:p text:style-name="Standard">Capii che era un avvenimento speciale perché mio padre si era seduto alla nostra grande tavola in maniera composta come tutti.</text:p>
      <text:p text:style-name="Standard">Era sua abitudine mangiare con la postura di lato <text:s/>con un gomito sinistro sulla tavola mettendo i piedi sul piolo di un'altra sedia <text:s/>che aveva davanti come facevano i antichi Romani.</text:p>
      <text:p text:style-name="Standard">Pur povero gli piaceva avere il pensiero <text:s/>sempre libero e democratico, ma a tavola si comportava <text:s/>come i patrizi Romani.</text:p>
      <text:p text:style-name="Standard">Mia nonna indulgeva a sedersi e se ne stava nel cucinino e mio padre chiese spiegazione.</text:p>
      <text:p text:style-name="Standard">Disse che non si era mai seduta a tavola e aveva sempre <text:s/>e solo servito e era una donna del' 800 e che considerava che fosse concesso solo alle prostitute sedersi a tavola e condividere con i uomini il piacere del cibo e della compagnia.</text:p>
      <text:p text:style-name="Standard">Non voleva passare per una Stria Biolca e che dal resto sulla ultima cena di Gesù <text:s/>non era raffigurata nessuna donna a tavola.</text:p>
      <text:p text:style-name="Standard">Mio padre scandalizzato disse che in casa De Lucchi le donne mangiavano a tavola come tutti o saltavano il pasto.</text:p>
      <text:p text:style-name="Standard">Grazie papa' della lezione e di aver fatto lacrimare nonna di felicita' tardiv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28T18:19:30</meta:creation-date>
    <dc:date>2023-04-29T03:15:23</dc:date>
    <dc:creator>dino de lucchi</dc:creator>
    <meta:editing-duration>PT8H27M22S</meta:editing-duration>
    <meta:editing-cycles>17</meta:editing-cycles>
    <meta:generator>OpenOffice/4.1.8$Unix OpenOffice.org_project/418m3$Build-9803</meta:generator>
    <meta:document-statistic meta:table-count="0" meta:image-count="0" meta:object-count="0" meta:page-count="1" meta:paragraph-count="12" meta:word-count="252" meta:character-count="1463"/>
  </office:meta>
</office:document-meta>
</file>