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left="0.4916in">
        <style:tab-stops/>
      </style:paragraph-properties>
    </style:style>
    <style:style style:name="T2" style:parent-style-name="Car.predefinitoparagrafo" style:family="text">
      <style:text-properties fo:font-weight="bold" style:font-weight-asian="bold" style:font-weight-complex="bold" fo:font-style="italic" style:font-style-asian="italic" style:font-style-complex="italic" fo:font-size="16pt" style:font-size-asian="16pt" style:font-size-complex="16pt"/>
    </style:style>
    <style:style style:name="T3"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4" style:parent-style-name="Car.predefinitoparagrafo" style:family="text">
      <style:text-properties fo:font-weight="bold" style:font-weight-asian="bold" style:font-weight-complex="bold" fo:font-style="italic" style:font-style-asian="italic" style:font-style-complex="italic" fo:font-size="16pt" style:font-size-asian="16pt" style:font-size-complex="16pt"/>
    </style:style>
    <style:style style:name="T5"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P6" style:parent-style-name="Normale" style:family="paragraph">
      <style:paragraph-properties fo:text-align="justify"/>
    </style:style>
    <style:style style:name="P7" style:parent-style-name="Normale" style:family="paragraph">
      <style:paragraph-properties fo:text-align="justify"/>
      <style:text-properties fo:font-size="12pt" style:font-size-asian="12pt" style:font-size-complex="12pt"/>
    </style:style>
    <style:style style:name="P8" style:parent-style-name="Normale" style:family="paragraph">
      <style:paragraph-properties fo:text-align="justify" fo:text-indent="0.4916in"/>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size="12pt" style:font-size-asian="12pt" style:font-size-complex="12pt"/>
    </style:style>
    <style:style style:name="T13" style:parent-style-name="Car.predefinitoparagrafo" style:family="text">
      <style:text-properties fo:font-style="italic" style:font-style-asian="italic" style:font-style-complex="italic" fo:font-size="12pt" style:font-size-asian="12pt" style:font-size-complex="12pt"/>
    </style:style>
    <style:style style:name="T14" style:parent-style-name="Car.predefinitoparagrafo" style:family="text">
      <style:text-properties fo:font-size="12pt" style:font-size-asian="12pt" style:font-size-complex="12pt"/>
    </style:style>
    <style:style style:name="P15" style:parent-style-name="Normale" style:family="paragraph">
      <style:paragraph-properties fo:text-align="justify"/>
      <style:text-properties fo:font-size="12pt" style:font-size-asian="12pt" style:font-size-complex="12pt"/>
    </style:style>
    <style:style style:name="P16" style:parent-style-name="Normale" style:family="paragraph">
      <style:paragraph-properties fo:text-align="justify" fo:text-indent="0.4916in"/>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size="12pt" style:font-size-asian="12pt" style:font-size-complex="12pt"/>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style="italic" style:font-style-asian="italic" style:font-style-complex="italic" fo:font-size="12pt" style:font-size-asian="12pt" style:font-size-complex="12pt"/>
    </style:style>
    <style:style style:name="T22" style:parent-style-name="Car.predefinitoparagrafo" style:family="text">
      <style:text-properties fo:font-size="12pt" style:font-size-asian="12pt" style:font-size-complex="12pt"/>
    </style:style>
    <style:style style:name="P23" style:parent-style-name="Normale" style:family="paragraph">
      <style:paragraph-properties fo:text-align="justify" fo:text-indent="0.4916in"/>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tyle="italic" style:font-style-asian="italic" style:font-style-complex="italic"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tyle="italic" style:font-style-asian="italic" style:font-style-complex="italic" fo:font-size="12pt" style:font-size-asian="12pt" style:font-size-complex="12pt"/>
    </style:style>
    <style:style style:name="T30" style:parent-style-name="Car.predefinitoparagrafo" style:family="text">
      <style:text-properties fo:font-size="12pt" style:font-size-asian="12pt" style:font-size-complex="12pt"/>
    </style:style>
    <style:style style:name="P31" style:parent-style-name="Normale" style:family="paragraph">
      <style:paragraph-properties fo:text-align="justify" fo:text-indent="0.4916in"/>
      <style:text-properties fo:font-size="12pt" style:font-size-asian="12pt" style:font-size-complex="12pt"/>
    </style:style>
    <style:style style:name="P32" style:parent-style-name="Normale" style:family="paragraph">
      <style:paragraph-properties fo:text-align="justify" fo:text-indent="0.4916in"/>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tyle="italic" style:font-style-asian="italic" style:font-style-complex="italic"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tyle="italic" style:font-style-asian="italic" style:font-style-complex="italic"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tyle="italic" style:font-style-asian="italic" style:font-style-complex="italic"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tyle="italic" style:font-style-asian="italic" style:font-style-complex="italic"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office:automatic-styles>
  <office:body>
    <office:text text:use-soft-page-breaks="true">
      <text:p text:style-name="P1"><text:span text:style-name="T2"><text:s/>“consigli per gli acquisti” <text:s text:c="43"/></text:span><text:span text:style-name="T3">di Eva</text:span><text:span text:style-name="T4"><text:s/></text:span><text:span text:style-name="T5">Carboni</text:span></text:p>
      <text:p text:style-name="P6"/>
      <text:p text:style-name="P7">Sono tante quanto svariate. Le pubblicità.</text:p>
      <text:p text:style-name="P8"><text:span text:style-name="T9">Dal signore di mezza età che comunica sottovoce, timidamente, ad un amico che le cose “sotto le<text:s/></text:span><text:span text:style-name="T10">lenzuola” non vanno troppo bene, al che l’amico gli consiglia una pillola che lo può aiutare nelle sue performances……a molte altre che suscitano la mia curiosità. Lo spot si conclude con l’immagine di una signora, non più giovanissima ma ancora piacente, c</text:span><text:span text:style-name="T11">he indossa un indumento da camera lasciando cadere maliziosamente una spallina che scopre la pelle nuda, la quale – sempre sottovoce e con lo sguardo rivolto al partner che giace sul letto in attesa che lei arrivi – dice testualmente, senza più citare il n</text:span><text:span text:style-name="T12">ome del prodotto: “</text:span><text:span text:style-name="T13">Specifico per gli uomini</text:span><text:span text:style-name="T14">”…..meglio specificare i destinatari, giusto per evitare eventuali confusioni.</text:span></text:p>
      <text:p text:style-name="P15"><text:s/><text:tab/>Quella che ho appena descritto è una di quelle che affrontano un argomento “insolito” qui da noi…. nessuno ne aveva mai parlato così<text:s/>apertamente…. (oltreoceano mostrano messaggi ben più espliciti ormai da decenni), ma usa toni molto soffusi, pervasi da una coltre ovattata che - come dire - attutisce il colpo.</text:p>
      <text:p text:style-name="P16"><text:span text:style-name="T17">Poi ve ne sono altre che si spingono parecchio più in là dei canoni ai quali<text:s/></text:span><text:span text:style-name="T18">siamo abituati, vivendo in un paese cattolico, perbenista e bacchettone. Ad esempio, quella recente degli assorbenti femminili per la prima volta mostrati nella loro vera funzione. Inondati da un liquido rosso vivo che - in velocità - va ad impattare il bi</text:span><text:span text:style-name="T19">anco dell’assorbente “con le ali”, quello che ti permette di dormire in libertà, assumendo tutte le posizioni che assumi inconsapevolmente durante il sonno, senza che nulla fuoriesca macchiando il lenzuolo o, peggio ancora, il materasso. <text:s text:c="5"/>Lo slogan è:<text:s/></text:span><text:span text:style-name="T20">“</text:span><text:span text:style-name="T21">libera di dormire</text:span><text:span text:style-name="T22">”.</text:span></text:p>
      <text:p text:style-name="P23"><text:span text:style-name="T24">Seguendo questo filo, per entrare in situazioni sempre più intime, c’è il buontempone in canottiera, adornato dalla sciarpa della squadra del cuore intorno al collo, seduto sul WC con tanto di mutande calate, che all’improvviso si sbra</text:span><text:span text:style-name="T25">ccia per esultare al un ipotetico goal esprimendo a pieno tutta la gioia umana che può derivare dalla vincita della squadra in questione e da una sana quanto necessaria evacuazione. Ma, messaggio più importante di tutti: la pulizia scrupolosa del WC sul qu</text:span><text:span text:style-name="T26">ale è seduto, ottenuta soltanto usando quel prodotto. Messaggio finale: <text:s/>”</text:span><text:span text:style-name="T27">goditi i tuoi momenti</text:span><text:span text:style-name="T28"><text:s/></text:span><text:span text:style-name="T29">sul WC! Più è pulito, più lo vivi</text:span><text:span text:style-name="T30">”.<text:s/></text:span></text:p>
      <text:p text:style-name="P31">In effetti non mi sento di smentire: sono queste le vere gioie della vita.</text:p>
      <text:p text:style-name="P32"><text:span text:style-name="T33">E concludo con un manifesto che mi è capitato di</text:span><text:span text:style-name="T34"><text:s/>vedere mentre viaggiavo in auto, in una delle strade principali in ingresso nella città dove abito. Riguarda i funerali e recita per iscritto:<text:s/></text:span><text:span text:style-name="T35">“Siamo arrivati</text:span><text:span text:style-name="T36">” e fin qui nulla di strano. “</text:span><text:span text:style-name="T37">Finalmente un po' di vita</text:span><text:span text:style-name="T38">” e tu cominci a pensare ad un locale, opp</text:span><text:span text:style-name="T39">ure un pub…. ma, colpo di scena, il messaggio si conclude così: “</text:span><text:span text:style-name="T40">funerale completo con</text:span><text:span text:style-name="T41"><text:s/></text:span><text:span text:style-name="T42">bara in omaggio ……euro</text:span><text:span text:style-name="T43">”. Per chi come me ha viaggiato molto oltreoceano dove le pubblicità dei funerali sono all’ordine del giorno almeno da vent’anni” (i famosi vent’an</text:span><text:span text:style-name="T44">ni di ritardo con i quali noi arriviamo agli stessi standard loro), il primo pensiero che arriva alla mente è: <text:s/>”Sì, sono arrivati anche qui”, parlano di un funerale in maniera diretta, indicandone il prezzo, e gli va riconosciuto anche il merito di farlo<text:s/></text:span><text:span text:style-name="T45">con ironia. Mica poco! Ma si sa, in un paese fatto di gente tradizionalmente scaramantica, non so fino a che punto saranno apprezza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Carboni</meta:initial-creator>
    <dc:creator>Eva Carboni</dc:creator>
    <meta:creation-date>2023-03-14T20:06:00Z</meta:creation-date>
    <dc:date>2023-03-14T20:07:00Z</dc:date>
    <meta:template xlink:href="Normal" xlink:type="simple"/>
    <meta:editing-cycles>4</meta:editing-cycles>
    <meta:editing-duration>PT0S</meta:editing-duration>
    <meta:document-statistic meta:page-count="1" meta:paragraph-count="6" meta:word-count="512" meta:character-count="3428" meta:row-count="24" meta:non-whitespace-character-count="2922"/>
  </office:meta>
</office:document-meta>
</file>