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IL VINO PREGIATO DELLA CONTESSA ONIGO</text:p>
      <text:p text:style-name="Standard"/>
      <text:p text:style-name="Standard">La contessa Zenobia Teodolinda Onigo detta Linda di fede Valdese, era nota per essere avara e taccagna e sospettosa che i suoi mezzadri la imbrogliasse, tanto che fu decapitata da un suo mezzadro, tale Bianchet nel 1903.</text:p>
      <text:p text:style-name="Standard">Durante una vendemmia, diede ordine ai suoi mezzadri di raccogliere i grappoli più belli e maturi e di vinificare su una botte nuova con lo stemma <text:s/>blasonato della famiglia.</text:p>
      <text:p text:style-name="Standard">Tale vino, lo avrebbe esibito come riserva speciale nei ricevimenti in quel di Treviso dopo teatro dove aveva un palco riservato.</text:p>
      <text:p text:style-name="Standard">I Pederobbesi noti per essere svegli e scaltri da sempre per aver imparato dalle asperità <text:s/>della vita di quel periodo eseguirono i ordini impartiti.</text:p>
      <text:p text:style-name="Standard">Al momento della vinificazione, su suggerimento di un anziano che aveva studiato in seminario e attinto alla biblioteca della contessa, attuarono un stratagemma per avere l'esclusiva di tale botte.</text:p>
      <text:p text:style-name="Standard">Prima di riempire la botte, misero dentro all'artistico spinello, una coda di un grosso topo morto.</text:p>
      <text:p text:style-name="Standard">Al momento fatidico del rito del primo assaggio, la contessa Onigo, raduno' amministratori e amici per un brindisi augurale.</text:p>
      <text:p text:style-name="Standard">Grande fu lo stupore, quando al primo zampillo fuoriusci' dall'artistico spinello la coda del topo.</text:p>
      <text:p text:style-name="Standard">Grande fu anche l' indignazione e il rammarico della contessa che non volle più sentir parlare di tale botte contaminata dal topo.</text:p>
      <text:p text:style-name="Standard">Fu provvidenza e delizia per i mezzadri che non badarono certo alla coda del topo messa apposta da loro.</text:p>
      <text:p text:style-name="Standard">E' noto <text:s/>che hai Pederobbesi piace il vino buono e non lo disdegnano sopratutto se grat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1-22T07:02:07</meta:creation-date>
    <dc:date>2022-11-22T11:45:46</dc:date>
    <dc:creator>dino de lucchi</dc:creator>
    <meta:editing-duration>PT4H43M43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3" meta:character-count="1584"/>
  </office:meta>
</office:document-meta>
</file>