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“CORIANDOLI” di Alessio Carlini 27 gennaio 2013 ore 19:41</text:p>
      <text:p text:style-name="Standard">TESTO TRATTO DAL DIPINTO “CORIANDOLI” di Alessio Carlini</text:p>
      <text:p text:style-name="Standard"/>
      <text:p text:style-name="Standard">Sulla scia delle idee abitavano coriandoli in volo,</text:p>
      <text:p text:style-name="Standard">a vederli in cielo, dopo il lancio adolescente,</text:p>
      <text:p text:style-name="Standard">la mente formulava le tesi dell'allegria;</text:p>
      <text:p text:style-name="Standard">colori al posto delle parole su piccoli specchi di carta.</text:p>
      <text:p text:style-name="Standard"/>
      <text:p text:style-name="Standard">Il re dei folli ricordò il suo primo pugno pieno di quei minuscoli pezzetti di carta,</text:p>
      <text:p text:style-name="Standard">un attimo prima investigava tra le voci della gioia</text:p>
      <text:p text:style-name="Standard">e corse agitato gridando l'annuncio in ogni piazza, in ogni vicolo e in ogni via.</text:p>
      <text:p text:style-name="Standard"/>
      <text:p text:style-name="Standard">Il giorno appena dopo la notte felicemente insonne,</text:p>
      <text:p text:style-name="Standard">perseguì gli orchi disarmandoli d'ogni potere,</text:p>
      <text:p text:style-name="Standard">obbligandoli in eterno in un coro di adorazione al cielo,</text:p>
      <text:p text:style-name="Standard">tramutandoli in molteplici voci destinate a tramutar coriandoli in meravigliosi balzi di farfall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rizio Carlini</meta:initial-creator>
    <meta:creation-date>2013-01-27T19:13:47.87</meta:creation-date>
    <dc:date>2013-01-27T19:43:32.25</dc:date>
    <dc:creator>Fabrizio Carlini</dc:creator>
    <meta:editing-duration>PT00H14M32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3" meta:word-count="128" meta:character-count="778"/>
  </office:meta>
</office:document-meta>
</file>