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TUTTI FERVENTI CATTOLICI </text:p>
      <text:p text:style-name="Standard"/>
      <text:p text:style-name="Standard">Proveniente dalla caserma di Elvas di Bressanone gli ultimi due mesi di naja li ho trascorsi a Codogné nel trevigiano distante 40 kilometri da casa mia.</text:p>
      <text:p text:style-name="Standard">Una domenica mattina ci fu la adunata per la chiamata della messa domenicale che si faceva all'interno della caserma nella sala cinema.</text:p>
      <text:p text:style-name="Standard">Il capitano prima di sciogliere <text:s/>le righe disse che la messa non ci sarebbe stata per indisponibilità' del cappellano militare.</text:p>
      <text:p text:style-name="Standard">Io senza paura alzai la mano e dissi all'ufficiale che andare a messa era un mio diritto-dovere e che se mi faceva il permesso ci sarei andato nella vicina parrocchia.</text:p>
      <text:p text:style-name="Standard">Mi disse di andare senza indugio dall'ufficiale di picchetto a farmi fare un permesso giornaliero.</text:p>
      <text:p text:style-name="Standard">A udire ciò' in tanti alzarono la mano per avere il stesso permesso.</text:p>
      <text:p text:style-name="Standard">Il capitano disse a loro di mettersi in fila per due che sarebbero stati accompagnati dal sergente per andare alla funzione religiosa.</text:p>
      <text:p text:style-name="Standard">Io a messa non ci andai ma presi la mia Vespa Piaggio che avevo in custodia da una famiglia e andai a casa mia.</text:p>
      <text:p text:style-name="Standard">In quella circostanza non sono stato tanto coretto, ma in compenso ho fatto diventare ferventi cattolici mezza caserm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06T15:23:19</meta:creation-date>
    <dc:date>2022-12-06T15:47:50</dc:date>
    <dc:creator>dino de lucchi</dc:creator>
    <meta:editing-duration>PT24M34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0" meta:word-count="193" meta:character-count="1185"/>
  </office:meta>
</office:document-meta>
</file>