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efbb" officeooo:paragraph-rsid="0009efbb"/>
    </style:style>
    <style:style style:name="P2" style:family="paragraph" style:parent-style-name="Standard">
      <style:paragraph-properties fo:text-align="start" style:justify-single-word="false"/>
      <style:text-properties officeooo:rsid="0009efbb" officeooo:paragraph-rsid="0009efbb"/>
    </style:style>
    <style:style style:name="P3" style:family="paragraph" style:parent-style-name="Standard">
      <style:paragraph-properties fo:text-align="start" style:justify-single-word="false"/>
      <style:text-properties officeooo:rsid="000b15b1" officeooo:paragraph-rsid="000b15b1"/>
    </style:style>
    <style:style style:name="P4" style:family="paragraph" style:parent-style-name="Standard">
      <style:paragraph-properties fo:text-align="start" style:justify-single-word="false"/>
      <style:text-properties officeooo:rsid="000b15b1" officeooo:paragraph-rsid="000c78f1"/>
    </style:style>
    <style:style style:name="P5" style:family="paragraph" style:parent-style-name="Standard">
      <style:paragraph-properties fo:text-align="start" style:justify-single-word="false"/>
      <style:text-properties officeooo:rsid="000c78f1" officeooo:paragraph-rsid="000c78f1"/>
    </style:style>
    <style:style style:name="P6" style:family="paragraph" style:parent-style-name="Standard">
      <style:paragraph-properties fo:text-align="start" style:justify-single-word="false"/>
      <style:text-properties officeooo:rsid="000e14f5" officeooo:paragraph-rsid="000e14f5"/>
    </style:style>
    <style:style style:name="P7" style:family="paragraph" style:parent-style-name="Standard">
      <style:paragraph-properties fo:text-align="start" style:justify-single-word="false"/>
      <style:text-properties officeooo:rsid="000f099e" officeooo:paragraph-rsid="000f099e"/>
    </style:style>
    <style:style style:name="P8" style:family="paragraph" style:parent-style-name="Standard">
      <style:paragraph-properties fo:text-align="start" style:justify-single-word="false"/>
      <style:text-properties officeooo:rsid="0014f7e8" officeooo:paragraph-rsid="0014f7e8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0e14f5"/>
    </style:style>
    <style:style style:name="T1" style:family="text">
      <style:text-properties officeooo:rsid="000b15b1"/>
    </style:style>
    <style:style style:name="T2" style:family="text">
      <style:text-properties officeooo:rsid="000c78f1"/>
    </style:style>
    <style:style style:name="T3" style:family="text">
      <style:text-properties officeooo:rsid="000e14f5"/>
    </style:style>
    <style:style style:name="T4" style:family="text">
      <style:text-properties officeooo:rsid="000f099e"/>
    </style:style>
    <style:style style:name="T5" style:family="text">
      <style:text-properties officeooo:rsid="000fd43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2af45"/>
    </style:style>
    <style:style style:name="T8" style:family="text">
      <style:text-properties officeooo:rsid="001343ff"/>
    </style:style>
    <style:style style:name="T9" style:family="text">
      <style:text-properties officeooo:rsid="0015bac6"/>
    </style:style>
    <style:style style:name="T10" style:family="text">
      <style:text-properties officeooo:rsid="00187f49"/>
    </style:style>
    <style:style style:name="T11" style:family="text">
      <style:text-properties officeooo:rsid="0019fff9"/>
    </style:style>
    <style:style style:name="T12" style:family="text">
      <style:text-properties officeooo:rsid="001da1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CCIA</text:p>
      <text:p text:style-name="P1"/>
      <text:p text:style-name="P2">&lt;&lt;Prendi la mira con calma, spara solo quando sei pronto&gt;&gt;</text:p>
      <text:p text:style-name="P2">&lt;&lt;Si&gt;&gt; </text:p>
      <text:p text:style-name="P2">&lt;&lt;Ricordati di controllare sempre se il plasma nel caricatore di fusione è sbloccato&gt;&gt;</text:p>
      <text:p text:style-name="P2">&lt;&lt;Ok&gt;&gt;</text:p>
      <text:p text:style-name="P2">&lt;&lt;Il bersaglio è a cinquecento metri circa, per sicurezza estrai il mirino EyeUp&gt;&gt;</text:p>
      <text:p text:style-name="P2">&lt;&lt;Si… aspetta, non mi ricordo dov’è il pulsante, è quello sul lato destro o sinistro del fucile?&gt;&gt;</text:p>
      <text:p text:style-name="P2">&lt;&lt;E’ quello rosso accanto al tuo terzo tentacolo di destra&gt;&gt;</text:p>
      <text:p text:style-name="P2">&lt;&lt;Ti riferisci a questo?&gt;&gt;</text:p>
      <text:p text:style-name="P2">&lt;&lt;Proprio quello&gt;&gt;</text:p>
      <text:p text:style-name="P2">&lt;&lt;Bene, adesso con l’EyeUp mi sarà più facile mirare… Ah, si è spostato, c’è un albero che mi copre la visuale&gt;&gt;</text:p>
      <text:p text:style-name="P2">&lt;&lt;Se ti fossi ricordato i miei insegnamenti di ieri quindici secondi fa non mi avresti chiesto la posizione del pulsante, saresti stato più veloce ad estrarre l’EyeUp e avresti potuto sparare in sicurezza prima che si spostasse, Kleptorg&gt;&gt;</text:p>
      <text:p text:style-name="P2">&lt;&lt;S-scusa… è che… ecco…. Ieri stavo pensando al fatto che forse anche loro hanno un pensiero, una modalità di comunicare con gli altri della propria specie, e che forse-&gt;&gt;</text:p>
      <text:p text:style-name="P2">&lt;&lt;Non farti queste domande Kleptorg, finirai solo con incasinarti i cervelli, sono animali, <text:span text:style-name="T1">ci sono quelli da allevamento nelle riserve specializzate, e ci sono invece quelli selvatici che girano per le foreste, si tengono a debita distanza da noi, hanno paura, se ne stanno lontani dalle città e restano nascosti, è cosi da quasi un secolo ormai. Abbiamo l’autorizzazione di caccia, sfruttiamola, devi imparare a procurarti del cibo da solo e a cucinartelo per bene, figliolo.&gt;&gt;</text:span></text:p>
      <text:p text:style-name="P3">&lt;&lt;Si… però… alcuni miei amici a scuola dicono che li usano anche come animali da compagnia e che invece di mangiarli sarebbe meglio catturarli e portarli alle riserve di cui parlavi per incrementare la produzione <text:span text:style-name="T2">di cibo, so che sono in via di estinzione</text:span>&gt;&gt;</text:p>
      <text:p text:style-name="P4">&lt;&lt;Tenere quegli animali a quattro zampe in casa?! Che strani gusti hanno i tuoi amici, io non concordo affatto, devi prenderti la responsabilità di accudirli e ciò comporta creare le loro speciali “lettiere”, trovare il cibo giusto per loro, il quale costa molto poiché è raro, e inoltre se provassi a dargli affetto loro non ricambierebbero affatto, li abbiamo cacciati e ce ne siamo cibati sin dall’inizio della 34^ era, ci guarderebbero con sguardo di paura, anzi a volte con rabbia e sfida, e ci <text:span text:style-name="T12">sbraiterebbero</text:span> contro con i loro versi animali. <text:span text:style-name="T2">E se poi dovessero estinguersi prima del dovuto, penso proprio che gli Alti anticiperanno i GI</text:span>&gt;&gt;</text:p>
      <text:p text:style-name="P5">&lt;&lt;Mm...&gt;&gt;</text:p>
      <text:p text:style-name="P5">&lt;&lt;Fidati di me figliolo, la caccia è un arte e se diventerai abbastanza bravo potrai partecipare ai G<text:span text:style-name="T10">I</text:span> che si tengono ogni <text:span text:style-name="T9">secolo</text:span>. E’ un grande onore, sai? Aha! Eccolo li, si è spostato&gt;&gt;</text:p>
      <text:p text:style-name="P5">&lt;&lt;Ok, stavolta lo colpirò, papà&gt;&gt;</text:p>
      <text:p text:style-name="P5">&lt;&lt;Si, non deludermi, facciamo trovare alla mamma un buon pasto per stasera&gt;&gt;</text:p>
      <text:p text:style-name="P5">&lt;&lt;Sparo fra 3, 2, 1...&gt;&gt;</text:p>
      <text:p text:style-name="P5">&lt;&lt;Diamine Kleptorg, che colpo da maestro, centro perfetto!<text:span text:style-name="T3">&gt;&gt;</text:span></text:p>
      <text:p text:style-name="P6">&lt;&lt;Si…<text:span text:style-name="T10"> certo</text:span>, andiamo a prenderlo?&gt;&gt;</text:p>
      <text:p text:style-name="P6">&lt;&lt;E me lo chiedi pure? Andiamo&gt;&gt;</text:p>
      <text:p text:style-name="P6">&lt;&lt;Okay&gt;&gt;</text:p>
      <text:p text:style-name="P6"/>
      <text:list xml:id="list219979215971325099" text:style-name="L1">
        <text:list-header>
          <text:p text:style-name="P9"/>
        </text:list-header>
      </text:list>
      <text:p text:style-name="P6">&lt;&lt;Eccolo qui, prendilo per le zampe di sotto, su dai non avere paura, lo mettiamo nel sacco e io ti aiuto <text:span text:style-name="T5">portandolo per le </text:span>zampe di sopra&gt;&gt;</text:p>
      <text:p text:style-name="P6">&lt;&lt;Si ma… mi chiedevo, cos’è che gli sta uscendo dagli occhi? Ma aspetta… si muove ancora!&gt;&gt;</text:p>
      <text:p text:style-name="P6">&lt;&lt; Si in effetti si, pensavo gli avessi preso in pieno il cuore invece gli hai fatto un buco enorme poco sotto, mi sono confuso nella posizione degli organi, non sono un veterinario, a bhe, morirà dissanguato a breve&gt;&gt;</text:p>
      <text:p text:style-name="P6">&lt;&lt;Allora lo prendo per le zampe di sotto e tu per quelle di sopra?&gt;&gt;</text:p>
      <text:p text:style-name="P6"><text:soft-page-break/>&lt;&lt;Si, pronto?&gt;&gt;</text:p>
      <text:p text:style-name="P6">&lt;&lt;Si, al tuo via&gt;&gt;</text:p>
      <text:p text:style-name="P6">&lt;&lt;1, 2, 3… VIA&gt;&gt;</text:p>
      <text:p text:style-name="P6">&lt;&lt;E’ più leggero di quanto pensassi&gt;&gt;</text:p>
      <text:p text:style-name="P6">&lt;&lt;Portiamolo a casa, prendiamo <text:span text:style-name="T4">la strada Terzo Mondo e prendiamo la velocità della luce per Giove, okay? Venti minuti e saremo a casa. Poi ti dirò di più sui GI, due anni e saranno passati i cento anni dall’ultima invasione, stavolta toccherà a Venere, gli Alti ne sono interessati&gt;&gt;</text:span></text:p>
      <text:p text:style-name="P7">&lt;&lt;<text:span text:style-name="T9">Va Bene</text:span>&gt;&gt;</text:p>
      <text:p text:style-name="P7">Kleptorg salì insieme a suo padre sulla navicella <text:span text:style-name="T11">e studiò l’animale che avrebbero mangiato a cena, gli sembrò molto strano: “A chi mai servirebbero dei peli in testa, una pelle così rosea e solo due occhi?”.</text:span> <text:span text:style-name="T11">G</text:span>uard<text:span text:style-name="T7">ò</text:span> dai sistemi di visione posizionati sul retro il bellissimo pianeta conquistato <text:span text:style-name="T9">98</text:span> <text:span text:style-name="T9">anni</text:span> fa, <text:span text:style-name="T8">nel 3478,</text:span> con i sessantacinquesimi <text:span text:style-name="T5">Giochi d’Invasione.</text:span> <text:span text:style-name="T7">G</text:span>li animali del posto la chiamavano semplicemente con i loro strani <text:span text:style-name="T9">versi</text:span>: <text:span text:style-name="T6">Terra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22:31:19.087000000</meta:creation-date>
    <dc:date>2016-09-07T01:50:38.721000000</dc:date>
    <meta:editing-duration>PT34M5S</meta:editing-duration>
    <meta:editing-cycles>8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6" meta:word-count="699" meta:character-count="4152" meta:non-whitespace-character-count="3488"/>
  </office:meta>
</office:document-meta>
</file>