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Oggi ti vedo giù, è una bella giornata, quest’anno è generoso con noi anziani, ci regala la libertà di goderci una passeggiata, di incontrare un amico. Perchè quel viso triste, quello sguardo basso ?-</text:p>
      <text:p text:style-name="Standard">- Sai, si può essere malinconici in qualunque stagione, mica solo in autunno.-</text:p>
      <text:p text:style-name="Standard">- Diamine, siamo in salute, cosa vuoi di più alla nostra età?-</text:p>
      <text:p text:style-name="Standard">- Guarda lassù, lo vedi? E’ un gabbiano che ha lasciato il mare. La colpa è sua se sono come sono.-</text:p>
      <text:p text:style-name="Standard">- Senza gli occhiali è già tanto se vedo la panchina, figurati un gabbiano che vola chissà dove.-</text:p>
      <text:p text:style-name="Standard">- Certo che non lo vedi: “Gli occhi sono ciechi. Bisogna cercare col cuore” ha scritto qualcuno.-</text:p>
      <text:p text:style-name="Standard">- Sì, sì, l’ho letto pure io, si vede che anche il mio cuore ha bisogno di occhiali. Ma non cambiare discorso; tu mi preoccupi, quasi non ti riconosco; che tu abbia il morale sotto i tacchi è evidente, ma vorrei che mi spiegassi cosa può averti fatto un povero gabbiano.-</text:p>
      <text:p text:style-name="Standard">- E’ semplice: mi sono svegliato questa mattina ed era sparita. Ne avevo ancora una, coltivata con tutto l’amore e lui me l'ha portata via.-</text:p>
      <text:p text:style-name="Standard">- Ma di cosa parli? Non mi risulta che tu abbia il pollice verde, non hai mai detto di occuparti di fiori.-</text:p>
      <text:p text:style-name="Standard">- Fiori? No, parlo di speranza, di quelle che riscaldano, che fanno cantare. Mi aveva regalato una canzone, emozioni, ricordi; risvegliava dolcezze e persino desideri. Mi guardavo allo specchio e vedevo un ritratto di Dorian Gray, senza rughe e occhi velati. Pensa, c’era persino una voce che sussurrava follie di ragazzo. Ma questa notte è sceso quel gabbiano e l’ha portata via.-</text:p>
      <text:p text:style-name="Standard">Portata via? Speranza? Vorrei che tu mi spiegassi due cose. Prima di tutto cosa c’entra il gabbiano?-</text:p>
      <text:p text:style-name="Standard">- Me lo raccontava sempre mio nonno quando mi prendeva sulle ginocchia e faceva il volto serio. Lui era stato un marinaio e del mare conosceva molti segreti. Dei gabbiani diceva: “non ti fidare di loro, sono cacciatori insaziabili, catturano tutto ciò che ha vita, o che la ha avuta, e non potendo cacciare gli uomini, che sono troppo grandi e pericolosi per loro, predano i loro sogni. Io gli chiedevo come facessero e lui mi spiegava che i sogni di notte volano via e se non ritornano più vuole dire che un gabbiano di passaggio li ha catturati..</text:p>
      <text:p text:style-name="Standard">- Bella favoletta ma se tu ci credi… e della speranza cosa mi dici? Ha cacciato pure quella? Caspita che cacciatore, nemmeno il mitico Atteone! Se tu la smettessi di parlare come il professore di lettere che eri forse capirei meglio.-</text:p>
      <text:p text:style-name="Standard">- Non c’è altro da capire, amico mio. Senza la speranza sono qui da solo ad attendere il nulla.-</text:p>
      <text:p text:style-name="Standard">- Allora è per questo, solo per una speranza svanita; lascia che ti spieghi una cosa: Quando la malinconia scende in noi, compie un miracolo che è stato invano cercato per millenni da filosofi e alchimisti, perchè essa dimostra l’esistenza dell’Anima. Sino ad allora lo sguardo può attraversarla e nemmeno una particella di luce ne viene assorbita. Allo stesso modo gli altri sensi non possono aiutarci; ma con la malinconia l’Anima acquista corpo e sostanza. E’ come cospargere di polvere finissima una lastra di cristallo. Ecco allora la patina opaca filtrare ogni immagine, trasformarla, ricolorarla; ecco il tocco di una mano accarezzare i capelli, non importa quanto bianchi siano; ecco il ridestarsi di antiche canzoni nelle vallate dei sogni dimenticati, l’odore di una spiaggia cosparsa di alghe, il gusto del bacio di una persona che non c’è più. La malinconia si nutre dei nostri momenti più belli e li tiene da parte per restituirli quando il presente è peggiore del passato e il futuro può nascondere tali inganni da benedire la provvidenza che ci ha impedito di guardare avanti.-</text:p>
      <text:p text:style-name="Standard">- Ora sei tu che parli come il professore di filosofia che sei stato, ma ti sbagli amico mio, quella di cui parli è solo nostalgia, cosa c’entra l’Anima? -</text:p>
      <text:p text:style-name="Standard">- No, la nostalgia mette i segnalibri tra le pagine del passato, la malinconia è il vento che apre il libro dove trova quei nastrini rossi. Ma è l’Anima che legge le pagine. Per questo motivo la malinconia è un dono prezioso: essa ci mostra l'Anima.-</text:p>
      <text:p text:style-name="Standard">Un bambino sulla sua biciclettina rossa si allontana, pedala rapido i pochi metri che lo separano dalla mamma.</text:p>
      <text:p text:style-name="Standard">- Mamma, quel signore parla da solo, è matto? –</text:p>
      <text:p text:style-name="Standard">La vocina è squillante, i bambini non si curano di misurarla. La signora è imbarazzata.</text:p>
      <text:p text:style-name="Standard">Seduto sulla panchina il vecchio sorride:</text:p>
      <text:p text:style-name="Standard">- Non si preoccupi signora, io avrei detto la stessa c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11:57:55.662000000</meta:creation-date>
    <dc:date>2020-03-23T11:59:22.955000000</dc:date>
    <meta:editing-duration>PT1M28S</meta:editing-duration>
    <meta:editing-cycles>1</meta:editing-cycles>
    <meta:document-statistic meta:table-count="0" meta:image-count="0" meta:object-count="0" meta:page-count="1" meta:paragraph-count="22" meta:word-count="766" meta:character-count="4353" meta:non-whitespace-character-count="3608"/>
    <meta:generator>LibreOffice/6.2.5.2$Windows_X86_64 LibreOffice_project/1ec314fa52f458adc18c4f025c545a4e8b22c159</meta:generator>
  </office:meta>
</office:document-meta>
</file>