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3"/>PERSE IL LAVORO PER UN CAFFE” MACCHIATO NEGATO</text:p>
      <text:p text:style-name="Standard"/>
      <text:p text:style-name="Standard">Tanti anni fa andai a Agordo a fare una visita a un mio amico paesano che era maresciallo comandante della caserma dei carabinieri.</text:p>
      <text:p text:style-name="Standard">Prima mi fermai in un bar a consumare qualcosa dove c'era un signore che portava un berrettino storto e si lamentava per un ingiusto licenziamento e ci beveva su.</text:p>
      <text:p text:style-name="Standard">Mi feci raccontare la sua storia.</text:p>
      <text:p text:style-name="Standard">Prima di lavorare come ultima occupazione in una fabbrica di occhiali, gestiva una baita in montagna e per il suo carattere scorbutico capii che non era il suo mestiere e lo cedette ad altri.</text:p>
      <text:p text:style-name="Standard">Un giorno entro' nella sua baita dei distinti signori che non li riconobbe e quello che sembrava il capo ordino' un caffè macchiato.</text:p>
      <text:p text:style-name="Standard">Siccome era giorno di caccia e non poteva andarci ed era nervoso, con fare brusco disse che il caffè macchiato non glielo faceva e che il latte andasse a prenderlo nella vicina malga perché lui serviva solo caffè coretti grappa Piave.</text:p>
      <text:p text:style-name="Standard">Proprio il caffè negato era stata la causa del brusco licenziamento perché il giorno prima si era visto arrivare in reparto mentre spingeva un carrello il signore che gli aveva fatto visita in baita un anno prima.</text:p>
      <text:p text:style-name="Standard">Era il titolare della fabbrica <text:s/>dei occhiali che lo riconobbe e andò subito in ufficio perché gli fosse dato il doppio della liquidazione che gli aspettava e che fosse licenziato all'istante.</text:p>
      <text:p text:style-name="Standard">Mi disse imprecando il nome del capitano d'industria dell'occhialeria, ma allora non mi diceva niente, ma ora credo di sapere chi fosse perché il suo nome ora é noto a tut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5-05T23:09:14</meta:creation-date>
    <dc:date>2023-05-06T02:59:07</dc:date>
    <dc:creator>dino de lucchi</dc:creator>
    <meta:editing-duration>PT3H49M55S</meta:editing-duration>
    <meta:editing-cycles>8</meta:editing-cycles>
    <meta:generator>OpenOffice/4.1.8$Unix OpenOffice.org_project/418m3$Build-9803</meta:generator>
    <meta:document-statistic meta:table-count="0" meta:image-count="0" meta:object-count="0" meta:page-count="1" meta:paragraph-count="10" meta:word-count="263" meta:character-count="1530"/>
  </office:meta>
</office:document-meta>
</file>