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53cm" fo:margin-bottom="0.353cm" style:contextual-spacing="false" fo:orphans="2" fo:widows="2" fo:text-indent="0cm" style:auto-text-indent="false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Standard">
      <style:paragraph-properties style:writing-mode="lr-tb"/>
      <style:text-properties officeooo:paragraph-rsid="0015d285"/>
    </style:style>
    <style:style style:name="P4" style:family="paragraph" style:parent-style-name="Standard">
      <style:paragraph-properties style:writing-mode="lr-tb"/>
      <style:text-properties officeooo:paragraph-rsid="0018abe3"/>
    </style:style>
    <style:style style:name="T1" style:family="text">
      <style:text-properties fo:font-variant="normal" fo:text-transform="none" fo:color="#000000" loext:opacity="100%" style:font-name="Times" fo:font-size="21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" fo:font-size="21pt" fo:letter-spacing="normal" fo:font-style="normal" fo:font-weight="normal" officeooo:rsid="0018abe3"/>
    </style:style>
    <style:style style:name="T3" style:family="text">
      <style:text-properties fo:font-variant="normal" fo:text-transform="none" fo:color="#000000" loext:opacity="100%" style:font-name="Times" fo:font-size="21pt" fo:letter-spacing="normal" fo:font-style="normal" fo:font-weight="normal" officeooo:rsid="0018c4a7"/>
    </style:style>
    <style:style style:name="T4" style:family="text">
      <style:text-properties fo:font-variant="normal" fo:text-transform="none" fo:color="#000000" loext:opacity="100%" style:font-name="Times" fo:font-size="21pt" fo:letter-spacing="normal" fo:font-style="normal" fo:font-weight="normal" officeooo:rsid="001a4b30"/>
    </style:style>
    <style:style style:name="T5" style:family="text">
      <style:text-properties fo:font-variant="normal" fo:text-transform="none" fo:color="#000000" loext:opacity="100%" style:font-name="Times" fo:font-size="21pt" fo:letter-spacing="normal" fo:font-style="normal" fo:font-weight="normal" officeooo:rsid="001a9641"/>
    </style:style>
    <style:style style:name="T6" style:family="text">
      <style:text-properties fo:font-variant="normal" fo:text-transform="none" fo:color="#000000" loext:opacity="100%" style:font-name="Times" fo:font-size="21pt" fo:letter-spacing="normal" fo:font-style="normal" fo:font-weight="normal" officeooo:rsid="001b8216"/>
    </style:style>
    <style:style style:name="T7" style:family="text">
      <style:text-properties fo:font-variant="normal" fo:text-transform="none" fo:color="#000000" loext:opacity="100%" style:font-name="Times" fo:font-size="21pt" fo:letter-spacing="normal" fo:font-style="normal" fo:font-weight="normal" officeooo:rsid="001d0815"/>
    </style:style>
    <style:style style:name="T8" style:family="text">
      <style:text-properties fo:font-variant="normal" fo:text-transform="none" fo:color="#000000" loext:opacity="100%" style:font-name="Times" fo:font-size="21pt" fo:letter-spacing="normal" fo:font-style="normal" fo:font-weight="normal" officeooo:rsid="001e7774"/>
    </style:style>
    <style:style style:name="T9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5d285" style:language-asian="zxx" style:country-asian="none" style:language-complex="zxx" style:country-complex="none"/>
    </style:style>
    <style:style style:name="T10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790cf" style:language-asian="zxx" style:country-asian="none" style:language-complex="zxx" style:country-complex="none"/>
    </style:style>
    <style:style style:name="T11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8c4a7" style:language-asian="zxx" style:country-asian="none" style:language-complex="zxx" style:country-complex="none"/>
    </style:style>
    <style:style style:name="T12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99326" style:language-asian="zxx" style:country-asian="none" style:language-complex="zxx" style:country-complex="none"/>
    </style:style>
    <style:style style:name="T13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a4b30" style:language-asian="zxx" style:country-asian="none" style:language-complex="zxx" style:country-complex="none"/>
    </style:style>
    <style:style style:name="T14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e7774" style:language-asian="zxx" style:country-asian="none" style:language-complex="zxx" style:country-complex="none"/>
    </style:style>
    <style:style style:name="T15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a9641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T16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b8216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T17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d0815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T18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d4f23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T19" style:family="text">
      <style:text-properties fo:font-variant="normal" fo:text-transform="none" fo:color="#000000" loext:opacity="100%" style:font-name="Times" fo:font-size="21pt" fo:letter-spacing="normal" fo:language="zxx" fo:country="none" fo:font-style="normal" fo:font-weight="normal" officeooo:rsid="001e7774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T20" style:family="text">
      <style:text-properties fo:font-variant="normal" fo:text-transform="none" fo:color="#000000" loext:opacity="100%" style:font-name="Times" fo:font-size="23pt" fo:letter-spacing="normal" fo:font-style="italic" fo:font-weight="normal" style:font-style-asian="italic" style:font-style-complex="italic"/>
    </style:style>
    <style:style style:name="T21" style:family="text">
      <style:text-properties fo:font-variant="normal" fo:text-transform="none" fo:color="#000000" loext:opacity="100%" style:font-name="Times" fo:font-size="23pt" fo:letter-spacing="normal" fo:language="zxx" fo:country="none" fo:font-style="italic" fo:font-weight="normal" style:language-asian="zxx" style:country-asian="none" style:font-style-asian="italic" style:language-complex="zxx" style:country-complex="none" style:font-style-complex="italic"/>
    </style:style>
    <style:style style:name="T22" style:family="text">
      <style:text-properties fo:font-variant="normal" fo:text-transform="none" fo:color="#000000" loext:opacity="100%" fo:letter-spacing="normal"/>
    </style:style>
    <style:style style:name="T23" style:family="text">
      <style:text-properties officeooo:rsid="001a9641"/>
    </style:style>
    <style:style style:name="T24" style:family="text">
      <style:text-properties officeooo:rsid="001e77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Il peccato del cane</text:span><text:line-break/><text:line-break/><text:span text:style-name="T1">Oggi ho deciso, basta coi tormenti</text:span><text:line-break/><text:span text:style-name="T1">liberar mi voglio la coscienza</text:span><text:line-break/><text:span text:style-name="T1">d’un fatto ignoto agli òmini di scienza.</text:span><text:line-break/><text:span text:style-name="T1">Io Cane son, con pelo, coda e denti.</text:span></text:p>
      <text:p text:style-name="P4"><text:line-break/><text:span text:style-name="T9">S</text:span><text:span text:style-name="T1">evera guardia fui col mio latrato</text:span><text:line-break/><text:span text:style-name="T1">a mandri</text:span><text:span text:style-name="T9">a</text:span><text:span text:style-name="T1">, camp</text:span><text:span text:style-name="T9">o</text:span><text:span text:style-name="T1">, casa o palafitta</text:span><text:line-break/><text:span text:style-name="T9">innanzi </text:span><text:span text:style-name="T1">che la Bibbia fosse scritta,</text:span><text:line-break/><text:span text:style-name="T1">prima ancor che’l diluvio fosse inviato.</text:span><text:line-break/><text:line-break/><text:span text:style-name="T1">Ma quando di Noè salimmo l’Arca,</text:span><text:line-break/><text:span text:style-name="T1">tra le bestie da lui tutte adunate,</text:span><text:line-break/><text:span text:style-name="T1">modestamente fui, ma voi pensate,</text:span><text:line-break/><text:span text:style-name="T1">il sol portato a mano dal Patriarca.</text:span><text:line-break/><text:line-break/><text:span text:style-name="T1">A quel tempo nei secoli remoto</text:span><text:line-break/><text:span text:style-name="T1">non ero ancor Volpino e neppur Bracco,</text:span><text:line-break/><text:span text:style-name="T1">a nonno Lupo somigliavo’n sacco</text:span><text:line-break/><text:span text:style-name="T1">di zanne e pe</text:span><text:span text:style-name="T9">l</text:span><text:span text:style-name="T1"> ma all’uom</text:span><text:span text:style-name="T8">o</text:span><text:span text:style-name="T1"> ero devoto.</text:span><text:line-break/><text:line-break/><text:span text:style-name="T1">Mi ritrovai sull’Arca riparato</text:span><text:line-break/><text:span text:style-name="T1">tra Panda, Capra, Scimmia e l’Ocelotto,</text:span><text:line-break/><text:span text:style-name="T1">la Puzzola mandammo al pian di sotto,</text:span><text:line-break/><text:span text:style-name="T1">al posto suo il Gatto fu invitato.</text:span><text:line-break/><text:line-break/><text:span text:style-name="T1">Lungo fu’l viaggio, come a tutti noto</text:span><text:line-break/><text:span text:style-name="T1">e periglioso assai per l’alte onde,</text:span><text:line-break/><text:span text:style-name="T1">l’unico cibo furon erbe e fronde</text:span><text:line-break/><text:span text:style-name="T10">sì che</text:span><text:span text:style-name="T1"> da lor sar</text:span><text:span text:style-name="T10">ia</text:span><text:span text:style-name="T1"> fuggito a nuoto.</text:span><text:line-break/><text:soft-page-break/><text:line-break/><text:span text:style-name="T1">Prima di confessar il mio peccato</text:span><text:line-break/><text:span text:style-name="T1">alla domanda mia date risposta:</text:span><text:line-break/><text:span text:style-name="T1">qual piccolo animal par fatto apposta</text:span><text:line-break/><text:span text:style-name="T1">per prender le carezze, lui beato,</text:span><text:line-break/><text:line-break/><text:span text:style-name="T1">coi topi gioca e dopo se li pappa,</text:span><text:line-break/><text:span text:style-name="T14">e</text:span><text:span text:style-name="T1"> dice “mao” in segno di saluto?</text:span><text:line-break/><text:span text:style-name="T1">Mi dite: “il gatto, questo è risaputo!”</text:span><text:line-break/><text:span text:style-name="T1">La risposta eppure non ci acchiappa.</text:span><text:line-break/><text:line-break/><text:span text:style-name="T1">Quella che voi tutti or credete gatto,</text:span><text:line-break/><text:span text:style-name="T1">tigre fu che, per rendersi gradita,</text:span><text:line-break/><text:span text:style-name="T1">perse di taglia e tanto fu smagrita</text:span><text:line-break/><text:span text:style-name="T1">sì da poter con l’uomo fare patto.</text:span><text:line-break/><text:line-break/><text:span text:style-name="T1">Come il segreto a me fu rivelato?</text:span><text:line-break/><text:span text:style-name="T1">Vista la cena d’alghe in maionese</text:span><text:line-break/><text:span text:style-name="T22">"</text:span><text:span text:style-name="T1">basta!” <text:s/>mi dissi, e ogni fren s’arrese.</text:span><text:line-break/><text:span text:style-name="T1">Mentre Noè giaceva addormentato</text:span><text:line-break/><text:span text:style-name="T1">il gatto, quello ver, mi son mangiato!</text:span><text:line-break/><text:line-break/><text:line-break/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oft-page-break/><text:span text:style-name="T21"/></text:p>
      <text:h text:style-name="Heading_20_2" text:outline-level="2"><text:soft-page-break/><text:span text:style-name="T21">La risposta del Gatto<text:line-break/></text:span><text:line-break/><text:span text:style-name="T1">Or che’l Cane tutto ha confessato,</text:span><text:line-break/><text:span text:style-name="T1">non vò parer da meno di quel servo:</text:span><text:line-break/><text:span text:style-name="T1">nell’armadio uno scheletro conservo</text:span><text:line-break/><text:span text:style-name="T1">con tutti gli ossicin del mio peccato!</text:span><text:line-break/><text:line-break/><text:span text:style-name="T1">Gatto son io con unghie e pur baffoni</text:span><text:line-break/><text:span text:style-name="T1">libero, fiero assai, molto diverso</text:span><text:line-break/><text:span text:style-name="T1">dal servile animal che ha disperso</text:span><text:line-break/><text:span text:style-name="T1">di nonno Lupo le virtù e </text:span><text:span text:style-name="T2">l</text:span><text:span text:style-name="T1">i doni.</text:span><text:line-break/><text:line-break/><text:span text:style-name="T1">Alla pari con l’uomo io lavoro</text:span><text:line-break/><text:span text:style-name="T1">sterminando voraci topi e ratti</text:span><text:line-break/><text:span text:style-name="T1">i raccolti preservo e, per ’sti fatti,</text:span><text:line-break/><text:span text:style-name="T1">il </text:span><text:span text:style-name="T19">F</text:span><text:span text:style-name="T1">araon mi eresse stele d’oro.</text:span><text:line-break/><text:line-break/><text:span text:style-name="T1">Quando piovve dei peccator sul mondo</text:span><text:line-break/><text:span text:style-name="T1">seco il cane portò il Gran Nocchiero?</text:span><text:line-break/><text:span text:style-name="T1">Sia pur, a me toccò, e ne son fiero,</text:span><text:line-break/><text:span text:style-name="T1">d’esser </text:span><text:span text:style-name="T11">tratto</text:span><text:span text:style-name="T1"> dal sonno </text:span><text:span text:style-name="T3">mio </text:span><text:span text:style-name="T1">profondo</text:span><text:line-break/><text:line-break/><text:span text:style-name="T1">dalla carezza del </text:span><text:span text:style-name="T12">Sommo</text:span><text:span text:style-name="T1"> Creatore</text:span><text:line-break/><text:span text:style-name="T1">del qual al pi</text:span><text:span text:style-name="T13">è</text:span><text:span text:style-name="T1"> </text:span><text:span text:style-name="T13">stav'io</text:span><text:span text:style-name="T1"> beato.</text:span><text:line-break/><text:span text:style-name="T1">Egli mi disse </text:span><text:span text:style-name="T4">molto</text:span><text:span text:style-name="T1"> corrucciato</text:span><text:line-break/>" <text:span text:style-name="T23">A</text:span><text:span text:style-name="T1">ttento laggiù, non v’è sol</text:span><text:span text:style-name="T15">tanto </text:span><text:span text:style-name="T1">amore”</text:span><text:line-break/><text:line-break/><text:span text:style-name="T1">Così, quando fu che </text:span><text:span text:style-name="T15">Cane </text:span><text:span text:style-name="T1"><text:s/>m’invitò</text:span><text:line-break/><text:span text:style-name="T1">a star </text:span><text:span text:style-name="T5">a lui </text:span><text:span text:style-name="T1">vicino all’or</text:span><text:span text:style-name="T5">a</text:span><text:span text:style-name="T1"> di dormire</text:span><text:line-break/><text:span text:style-name="T1">sovvennemi tosto </text:span><text:span text:style-name="T15">quel </text:span><text:span text:style-name="T1">umano dire:</text:span><text:line-break/><text:soft-page-break/><text:span text:style-name="T22">“</text:span><text:span text:style-name="T1">Qui gatta ci cova” -è buffo però:</text:span><text:line-break/><text:line-break/><text:span text:style-name="T1">giammai si videro uova di gatto,</text:span><text:line-break/><text:span text:style-name="T1">lo posso giur</text:span><text:span text:style-name="T6">ar</text:span><text:span text:style-name="T1"> sulla mia coda,</text:span><text:line-break/><text:span text:style-name="T1">ma non importa, p</text:span><text:span text:style-name="T16">ur se a lu</text:span><text:span text:style-name="T1">i </text:span><text:span text:style-name="T6">ben </text:span><text:span text:style-name="T1">roda</text:span><text:line-break/><text:span text:style-name="T1">tutti sanno che l’uom <text:s/>è un p</text:span><text:span text:style-name="T19">oco</text:span><text:span text:style-name="T1"> matto-.</text:span><text:line-break/><text:line-break/><text:span text:style-name="T1">Ecco inventata di scampo la strada,</text:span><text:line-break/> <text:span text:style-name="T1">girato </text:span><text:span text:style-name="T7">fu l'invito </text:span><text:span text:style-name="T1">a un </text:span><text:span text:style-name="T17">mio</text:span><text:span text:style-name="T1"> parente,</text:span><text:line-break/><text:span text:style-name="T1">tale Leotardo, non </text:span><text:span text:style-name="T17">certo</text:span><text:span text:style-name="T1"> una </text:span><text:span text:style-name="T7">gran </text:span><text:span text:style-name="T1">mente,</text:span><text:line-break/><text:span text:style-name="T1">lento il pensar dietro gli occhi di giada.</text:span><text:line-break/><text:line-break/><text:span text:style-name="T1">E fu Leotardo, che in pace riposi,</text:span><text:line-break/><text:span text:style-name="T1">non Gatto del Cane il boccon prelibato.</text:span><text:line-break/><text:span text:style-name="T1">Di lui meschino nulla è restato,</text:span><text:line-break/><text:span text:style-name="T1">io quello scambio con tutti nascosi.</text:span><text:line-break/><text:line-break/><text:span text:style-name="T1">Odo di sdegno montar la marea:</text:span><text:line-break/><text:span text:style-name="T22">“</text:span><text:span text:style-name="T1">Brutto fellon, animal traditore!”</text:span><text:line-break/><text:span text:style-name="T1">Signori, io Gatto son ma d’onore!</text:span><text:line-break/><text:span text:style-name="T1">Non date a me sol cattiva nomea,</text:span><text:line-break/><text:span text:style-name="T1">fu l’uomo a dir “mors tua vita mea”</text:span><text:line-break/></text:h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17M2S</meta:editing-duration>
    <meta:editing-cycles>9</meta:editing-cycles>
    <meta:generator>LibreOffice/7.0.4.2$Windows_X86_64 LibreOffice_project/dcf040e67528d9187c66b2379df5ea4407429775</meta:generator>
    <dc:date>2023-03-31T11:12:32.701000000</dc:date>
    <meta:document-statistic meta:table-count="0" meta:image-count="0" meta:object-count="0" meta:page-count="5" meta:paragraph-count="3" meta:word-count="536" meta:character-count="3005" meta:non-whitespace-character-count="2444"/>
    <meta:user-defined meta:name="Info 1"/>
    <meta:user-defined meta:name="Info 2"/>
    <meta:user-defined meta:name="Info 3"/>
    <meta:user-defined meta:name="Info 4"/>
  </office:meta>
</office:document-meta>
</file>