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5"/>IL CAPITANO CHE FIORI' DI GIALLO</text:p>
      <text:p text:style-name="Standard"/>
      <text:p text:style-name="Standard">Poco più che bambino fui ricoverato nell'ospedale di Pederobba e non ricordo bene per cosa; forse per problemi intestinali.</text:p>
      <text:p text:style-name="Standard">Allora non c'era il reparto pediatria e fui messo in una grande camerata con vecchi moribondi.</text:p>
      <text:p text:style-name="Standard">Ricordo uno che lo chiamavano Cuk Cuk (cuccolo) perché trovava sempre rifugio da vedove e zitelle per poi stancarsi subito.</text:p>
      <text:p text:style-name="Standard">C'era uno che per tutti era il Cristo per la somiglianza al volto della passione di Gesù.</text:p>
      <text:p text:style-name="Standard">Quello che ricordo di più era il Capitano “Pessa' (moccio nasale) perché invece di usare il fazzoletto premeva forte con il pollice la sua grande narice e apriva le dita a ventaglio e soffiava rumorosamente a trombetta.</text:p>
      <text:p text:style-name="Standard">Era per tutti il Capitano, non perché aveva fatto il militare, ma perché era stato dall'America rimandato in Italia in maniera obbligatoria con un transatlantico.</text:p>
      <text:p text:style-name="Standard">Per fargli pagare il viaggio lo avevano obbligato a pulire le latrine della nave, che chiamava sua tanto la aveva lustrata e per canzonarlo lo chiamavano Capitano.</text:p>
      <text:p text:style-name="Standard">Una volta gli avevo rubato una pastiglia dal comodino credendola una mentina ed ebbi problemi per una inaspettata reazione.</text:p>
      <text:p text:style-name="Standard">Una sera corsi in pigiama dalla suora del reparto dicendo allarmato che il Capitano stava “fiorendo” come un “radicchio matto” (Tarassaco) e stava diventando sempre più giallo.</text:p>
      <text:p text:style-name="Standard">La suora mi tranquillizo' dicendo che aveva un attacco di interizia (ittero) e che fra poco avrebbe completato la bandiera Vaticana diventando bianco per sempre.</text:p>
      <text:p text:style-name="Standard">Era anche cosi' che una volta spiegavano la morte a un bambino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3-03-05T05:45:04</meta:creation-date>
    <dc:date>2023-03-05T06:15:51</dc:date>
    <dc:creator>dino de lucchi</dc:creator>
    <meta:editing-duration>PT30M50S</meta:editing-duration>
    <meta:editing-cycles>3</meta:editing-cycles>
    <meta:generator>OpenOffice/4.1.8$Unix OpenOffice.org_project/418m3$Build-9803</meta:generator>
    <meta:document-statistic meta:table-count="0" meta:image-count="0" meta:object-count="0" meta:page-count="1" meta:paragraph-count="12" meta:word-count="250" meta:character-count="1573"/>
  </office:meta>
</office:document-meta>
</file>