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1"/>LA VECCHIA “COTOLONA” MI LEGGEVA LE CARTE</text:p>
      <text:p text:style-name="Standard"/>
      <text:p text:style-name="Standard">Mia nonna mi raccontava che c'era una vecchia che abitava nel nostro vicinato e veniva spesso a fare visita a casa nostra.</text:p>
      <text:p text:style-name="Standard">Era chiamata “la Cotolona” per la sua lunga gonna nera.</text:p>
      <text:p text:style-name="Standard">Scopo delle visite era per lucrare una scodella di vino Clinto, che ricompensava leggendo il mio futuro sulle sue carte bisunte, che nascondeva sul bordo piega del fondo <text:s/>della sua lunga gonna perché i figli non volevano che si comportasse da strega.</text:p>
      <text:p text:style-name="Standard">Mia nonna mi raccontava che sul mio conto diceva cose fantastiche che la faceva divertire e stupire, ma quando aveva finito il vino le diceva che la cosa più importante sul mio futuro doveva ancora da dirla.</text:p>
      <text:p text:style-name="Standard">Era il segnale che desiderava ardentemente avere un'altra scodella del nettare di Bacco.</text:p>
      <text:p text:style-name="Standard">La mia ava raccontava anche che spesso le sue carte erano bagnate e puzzolenti di urina perché pisciava in piedi come usavano le vecchie nei tempi antichi perché non portavano le mutande.</text:p>
      <text:p text:style-name="Standard">Chissà quali e quante profezie ha elargito sul mio conto leggendo le sue carte bagnate dalla sua “pioggia dorata”e ispirata da una e più scodella di vino aspr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2-11T12:32:49</meta:creation-date>
    <dc:date>2023-02-11T13:07:43</dc:date>
    <dc:creator>dino de lucchi</dc:creator>
    <meta:editing-duration>PT34M54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8" meta:word-count="191" meta:character-count="1141"/>
  </office:meta>
</office:document-meta>
</file>