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libri1" svg:font-family="Calibri" style:font-pitch="variable"/>
    <style:font-face style:name="Courier New1" svg:font-family="'Courier New'"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2" style:family="paragraph" style:parent-style-name="No_20_Spacing">
      <style:paragraph-properties fo:text-align="justify" style:justify-single-word="false"/>
      <style:text-properties style:font-name="Times New Roman" fo:font-size="16pt" officeooo:paragraph-rsid="001fab8c" style:font-size-asian="16pt" style:font-name-complex="Times New Roman" style:font-size-complex="16pt"/>
    </style:style>
    <style:style style:name="P3" style:family="paragraph" style:parent-style-name="No_20_Spacing">
      <style:paragraph-properties fo:text-align="justify" style:justify-single-word="false"/>
      <style:text-properties style:font-name="Times New Roman" fo:font-size="16pt" officeooo:paragraph-rsid="001965e5" style:font-size-asian="16pt" style:font-name-complex="Times New Roman" style:font-size-complex="16pt"/>
    </style:style>
    <style:style style:name="P4" style:family="paragraph" style:parent-style-name="No_20_Spacing">
      <style:paragraph-properties fo:text-align="justify" style:justify-single-word="false"/>
      <style:text-properties style:font-name="Times New Roman" fo:font-size="16pt" officeooo:paragraph-rsid="00204dd9" style:font-size-asian="16pt" style:font-name-complex="Times New Roman" style:font-size-complex="16pt"/>
    </style:style>
    <style:style style:name="P5" style:family="paragraph" style:parent-style-name="No_20_Spacing">
      <style:paragraph-properties fo:text-align="justify" style:justify-single-word="false"/>
      <style:text-properties style:font-name="Times New Roman" fo:font-size="16pt" officeooo:paragraph-rsid="0021e29c" style:font-size-asian="16pt" style:font-name-complex="Times New Roman" style:font-size-complex="16pt"/>
    </style:style>
    <style:style style:name="P6" style:family="paragraph" style:parent-style-name="No_20_Spacing">
      <style:paragraph-properties fo:text-align="justify" style:justify-single-word="false"/>
      <style:text-properties style:font-name="Times New Roman" fo:font-size="16pt" officeooo:paragraph-rsid="001afa9b" style:font-size-asian="16pt" style:font-name-complex="Times New Roman" style:font-size-complex="16pt"/>
    </style:style>
    <style:style style:name="P7" style:family="paragraph" style:parent-style-name="No_20_Spacing">
      <style:paragraph-properties fo:text-align="justify" style:justify-single-word="false"/>
      <style:text-properties style:font-name="Times New Roman" fo:font-size="16pt" officeooo:paragraph-rsid="001d2831" style:font-size-asian="16pt" style:font-name-complex="Times New Roman" style:font-size-complex="16pt"/>
    </style:style>
    <style:style style:name="P8" style:family="paragraph" style:parent-style-name="No_20_Spacing">
      <style:paragraph-properties fo:text-align="justify" style:justify-single-word="false"/>
      <style:text-properties style:font-name="Times New Roman" fo:font-size="16pt" officeooo:paragraph-rsid="00200483" style:font-size-asian="16pt" style:font-name-complex="Times New Roman" style:font-size-complex="16pt"/>
    </style:style>
    <style:style style:name="P9" style:family="paragraph" style:parent-style-name="No_20_Spacing">
      <style:paragraph-properties fo:text-align="justify" style:justify-single-word="false"/>
      <style:text-properties style:font-name="Times New Roman" fo:font-size="16pt" officeooo:paragraph-rsid="00221917" style:font-size-asian="16pt" style:font-name-complex="Times New Roman" style:font-size-complex="16pt"/>
    </style:style>
    <style:style style:name="P10" style:family="paragraph" style:parent-style-name="No_20_Spacing">
      <style:paragraph-properties fo:text-align="justify" style:justify-single-word="false"/>
      <style:text-properties style:font-name="Times New Roman" fo:font-size="16pt" officeooo:paragraph-rsid="001e9ac4" style:font-size-asian="16pt" style:font-name-complex="Times New Roman" style:font-size-complex="16pt"/>
    </style:style>
    <style:style style:name="P11" style:family="paragraph" style:parent-style-name="No_20_Spacing">
      <style:paragraph-properties fo:text-align="justify" style:justify-single-word="false"/>
      <style:text-properties style:font-name="Times New Roman" fo:font-size="16pt" officeooo:rsid="00200483" style:font-size-asian="16pt" style:font-name-complex="Times New Roman" style:font-size-complex="16pt"/>
    </style:style>
    <style:style style:name="P12" style:family="paragraph" style:parent-style-name="No_20_Spacing">
      <style:paragraph-properties fo:text-align="justify" style:justify-single-word="false"/>
      <style:text-properties style:font-name="Times New Roman" fo:font-size="16pt" officeooo:rsid="00200483" officeooo:paragraph-rsid="00221917" style:font-size-asian="16pt" style:font-name-complex="Times New Roman" style:font-size-complex="16pt"/>
    </style:style>
    <style:style style:name="P13" style:family="paragraph" style:parent-style-name="No_20_Spacing">
      <style:paragraph-properties fo:text-align="justify" style:justify-single-word="false"/>
      <style:text-properties style:font-name="Times New Roman" fo:font-size="16pt" officeooo:rsid="001b3b6c" officeooo:paragraph-rsid="001d2831" style:font-size-asian="16pt" style:font-name-complex="Times New Roman" style:font-size-complex="16pt"/>
    </style:style>
    <style:style style:name="P14" style:family="paragraph" style:parent-style-name="No_20_Spacing">
      <style:paragraph-properties fo:text-align="justify" style:justify-single-word="false"/>
      <style:text-properties style:font-name="Times New Roman" fo:font-size="16pt" officeooo:rsid="001b3b6c" officeooo:paragraph-rsid="0021e29c" style:font-size-asian="16pt" style:font-name-complex="Times New Roman" style:font-size-complex="16pt"/>
    </style:style>
    <style:style style:name="P15" style:family="paragraph" style:parent-style-name="No_20_Spacing">
      <style:paragraph-properties fo:text-align="justify" style:justify-single-word="false"/>
      <style:text-properties style:font-name="Times New Roman" fo:font-size="16pt" officeooo:rsid="0021e29c" officeooo:paragraph-rsid="0021e29c" style:font-size-asian="16pt" style:font-name-complex="Times New Roman" style:font-size-complex="16pt"/>
    </style:style>
    <style:style style:name="P16" style:family="paragraph" style:parent-style-name="No_20_Spacing">
      <style:paragraph-properties fo:text-align="justify" style:justify-single-word="false"/>
      <style:text-properties style:font-name="Times New Roman" fo:font-size="16pt" officeooo:rsid="00204dd9" officeooo:paragraph-rsid="0021e29c" style:font-size-asian="16pt" style:font-name-complex="Times New Roman" style:font-size-complex="16pt"/>
    </style:style>
    <style:style style:name="P17" style:family="paragraph" style:parent-style-name="No_20_Spacing">
      <style:paragraph-properties fo:text-align="justify" style:justify-single-word="false"/>
      <style:text-properties style:font-name="Times New Roman" fo:font-size="16pt" officeooo:rsid="00204dd9" officeooo:paragraph-rsid="00204dd9" style:font-size-asian="16pt" style:font-name-complex="Times New Roman" style:font-size-complex="16pt"/>
    </style:style>
    <style:style style:name="P18" style:family="paragraph" style:parent-style-name="No_20_Spacing">
      <style:paragraph-properties fo:text-align="justify" style:justify-single-word="false"/>
      <style:text-properties officeooo:paragraph-rsid="00221917"/>
    </style:style>
    <style:style style:name="P19" style:family="paragraph" style:parent-style-name="No_20_Spacing">
      <style:paragraph-properties fo:text-align="justify" style:justify-single-word="false"/>
      <style:text-properties officeooo:paragraph-rsid="001d2831"/>
    </style:style>
    <style:style style:name="P20" style:family="paragraph" style:parent-style-name="No_20_Spacing">
      <style:paragraph-properties fo:text-align="justify" style:justify-single-word="false"/>
      <style:text-properties officeooo:paragraph-rsid="001e2426"/>
    </style:style>
    <style:style style:name="P21" style:family="paragraph" style:parent-style-name="No_20_Spacing">
      <style:paragraph-properties fo:text-align="justify" style:justify-single-word="false"/>
      <style:text-properties officeooo:paragraph-rsid="001e9ac4"/>
    </style:style>
    <style:style style:name="P22" style:family="paragraph" style:parent-style-name="Standard">
      <style:paragraph-properties fo:text-align="justify" style:justify-single-word="false"/>
      <style:text-properties style:font-name="Times New Roman" fo:font-size="16pt" officeooo:paragraph-rsid="001fab8c" style:font-size-asian="16pt" style:font-name-complex="Times New Roman" style:font-size-complex="16pt"/>
    </style:style>
    <style:style style:name="P23"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24" style:family="paragraph" style:parent-style-name="No_20_Spacing">
      <style:paragraph-properties fo:text-align="justify" style:justify-single-word="false"/>
      <style:text-properties style:font-name="Times New Roman" fo:font-size="16pt" officeooo:rsid="001b3b6c" officeooo:paragraph-rsid="001d2831" style:font-size-asian="16pt" style:font-name-complex="Times New Roman" style:font-size-complex="16pt"/>
    </style:style>
    <style:style style:name="P25" style:family="paragraph" style:parent-style-name="No_20_Spacing">
      <style:paragraph-properties fo:text-align="justify" style:justify-single-word="false"/>
      <style:text-properties style:font-name="Times New Roman" fo:font-size="16pt" officeooo:rsid="00200483" officeooo:paragraph-rsid="00200483" style:font-size-asian="16pt" style:font-name-complex="Times New Roman" style:font-size-complex="16pt"/>
    </style:style>
    <style:style style:name="P26" style:family="paragraph" style:parent-style-name="No_20_Spacing">
      <style:paragraph-properties fo:text-align="justify" style:justify-single-word="false"/>
      <style:text-properties style:font-name="Times New Roman" fo:font-size="16pt" officeooo:rsid="001d2831" officeooo:paragraph-rsid="00221917" style:font-size-asian="16pt" style:font-name-complex="Times New Roman" style:font-size-complex="16pt"/>
    </style:style>
    <style:style style:name="P27" style:family="paragraph" style:parent-style-name="No_20_Spacing">
      <style:paragraph-properties fo:text-align="justify" style:justify-single-word="false"/>
      <style:text-properties fo:color="#000000" style:font-name="Times New Roman" fo:font-size="16pt" officeooo:rsid="00221917" officeooo:paragraph-rsid="00221917" style:font-size-asian="16pt" style:font-name-complex="Times New Roman" style:font-size-complex="16pt"/>
    </style:style>
    <style:style style:name="P28" style:family="paragraph" style:parent-style-name="No_20_Spacing">
      <style:paragraph-properties fo:text-align="justify" style:justify-single-word="false"/>
      <style:text-properties fo:color="#000000" style:font-name="Times New Roman" fo:font-size="16pt" officeooo:paragraph-rsid="001e9ac4" style:font-size-asian="16pt" style:font-name-complex="Times New Roman" style:font-size-complex="16pt"/>
    </style:style>
    <style:style style:name="P29" style:family="paragraph" style:parent-style-name="No_20_Spacing">
      <style:paragraph-properties fo:text-align="justify" style:justify-single-word="false"/>
      <style:text-properties fo:color="#000000" style:font-name="Times New Roman" fo:font-size="16pt" officeooo:paragraph-rsid="00221917" style:font-size-asian="16pt" style:font-name-complex="Times New Roman" style:font-size-complex="16pt"/>
    </style:style>
    <style:style style:name="T1" style:family="text">
      <style:text-properties officeooo:rsid="001fab8c"/>
    </style:style>
    <style:style style:name="T2" style:family="text">
      <style:text-properties officeooo:rsid="001965e5"/>
    </style:style>
    <style:style style:name="T3" style:family="text">
      <style:text-properties officeooo:rsid="0021e29c"/>
    </style:style>
    <style:style style:name="T4" style:family="text">
      <style:text-properties officeooo:rsid="001b3b6c"/>
    </style:style>
    <style:style style:name="T5" style:family="text">
      <style:text-properties officeooo:rsid="00200483"/>
    </style:style>
    <style:style style:name="T6" style:family="text">
      <style:text-properties officeooo:rsid="001afa9b"/>
    </style:style>
    <style:style style:name="T7" style:family="text">
      <style:text-properties officeooo:rsid="001b4f0d"/>
    </style:style>
    <style:style style:name="T8" style:family="text">
      <style:text-properties officeooo:rsid="001d2831"/>
    </style:style>
    <style:style style:name="T9" style:family="text">
      <style:text-properties officeooo:rsid="00221917"/>
    </style:style>
    <style:style style:name="T10" style:family="text">
      <style:text-properties officeooo:rsid="00204dd9"/>
    </style:style>
    <style:style style:name="T11" style:family="text">
      <style:text-properties officeooo:rsid="001e9ac4"/>
    </style:style>
    <style:style style:name="T12" style:family="text">
      <style:text-properties style:font-name="Times New Roman" fo:font-size="16pt" style:font-size-asian="16pt" style:font-name-complex="Times New Roman" style:font-size-complex="16pt"/>
    </style:style>
    <style:style style:name="T13" style:family="text">
      <style:text-properties style:font-name="Times New Roman" fo:font-size="16pt" officeooo:rsid="001d2831" style:font-size-asian="16pt" style:font-name-complex="Times New Roman" style:font-size-complex="16pt"/>
    </style:style>
    <style:style style:name="T14" style:family="text">
      <style:text-properties style:font-name="Times New Roman" fo:font-size="16pt" officeooo:rsid="00221917" style:font-size-asian="16pt" style:font-name-complex="Times New Roman" style:font-size-complex="16pt"/>
    </style:style>
    <style:style style:name="T15" style:family="text">
      <style:text-properties style:font-name="Times New Roman" fo:font-size="16pt" officeooo:rsid="001e9ac4" style:font-size-asian="16pt" style:font-name-complex="Times New Roman" style:font-size-complex="16pt"/>
    </style:style>
    <style:style style:name="T16" style:family="text">
      <style:text-properties fo:color="#000000" style:font-name="Times New Roman" fo:font-size="16pt" style:font-size-asian="16pt" style:font-name-complex="Times New Roman" style:font-size-complex="16pt"/>
    </style:style>
    <style:style style:name="T17" style:family="text">
      <style:text-properties fo:color="#000000" style:font-name="Times New Roman" fo:font-size="16pt" officeooo:rsid="001d2831" style:font-size-asian="16pt" style:font-name-complex="Times New Roman" style:font-size-complex="16pt"/>
    </style:style>
    <style:style style:name="T18" style:family="text">
      <style:text-properties fo:color="#000000" style:font-name="Times New Roman" fo:font-size="16pt" officeooo:rsid="00221917" style:font-size-asian="16pt" style:font-name-complex="Times New Roman" style:font-size-complex="16pt"/>
    </style:style>
    <style:style style:name="T19" style:family="text">
      <style:text-properties fo:color="#000000" style:font-name="Times New Roman" fo:font-size="16pt" officeooo:rsid="001e2426" style:font-size-asian="16pt" style:font-name-complex="Times New Roman" style:font-size-complex="16pt"/>
    </style:style>
    <style:style style:name="T20" style:family="text">
      <style:text-properties fo:color="#000000" style:font-name="Times New Roman" fo:font-size="16pt" officeooo:rsid="001e9ac4" style:font-size-asian="16pt" style:font-name-complex="Times New Roman" style:font-size-complex="16pt"/>
    </style:style>
    <style:style style:name="T21" style:family="text">
      <style:text-properties fo:color="#000000" style:font-name="Times New Roman" fo:font-size="16pt" fo:font-style="italic" style:font-size-asian="16pt" style:font-style-asian="italic" style:font-name-complex="Times New Roman" style:font-size-complex="16pt" style:font-style-complex="italic"/>
    </style:style>
    <style:style style:name="T22" style:family="text">
      <style:text-properties officeooo:rsid="001af3a9"/>
    </style:style>
    <style:style style:name="T2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I VEDIAMO A MEZZANOTTE</text:p>
      <text:p text:style-name="P1"/>
      <text:p text:style-name="P1"/>
      <text:p text:style-name="P3">Milano quel giorno era afosa e tra i controviali ombreggiati da alcuni bassi palazzi, qualcuno si stava dando un appuntamento per la sera <text:span text:style-name="T2">e</text:span> tra una stronzata e l’altra c’era <text:span text:style-name="T1">anche</text:span> il tempo per farsi una grassa risata alla faccia di qualcun <text:span text:style-name="T1">altr</text:span>o che non era in grado di parcheggiare la propria auto. </text:p>
      <text:p text:style-name="P2">Cosa ci fosse così tanto da ridere, se lo stavano chiedendo <text:span text:style-name="T1">anche</text:span> <text:span text:style-name="T2">que</text:span>l<text:span text:style-name="T1">le persone che se ne stavano sedute su quella panchina</text:span> <text:span text:style-name="T3">laggiù </text:span>e comunque non <text:span text:style-name="T2">potevano essere</text:span> più di tre o quattro. </text:p>
      <text:p text:style-name="P2">Quei tre o quattro <text:span text:style-name="T2">che </text:span>avevano storie alle loro spalle che si potrebbero raccontare in un altro racconto <text:span text:style-name="T1">però e</text:span> vi basti <text:span text:style-name="T1">solo</text:span> sapere che le bottiglie di birra che tenevano in mano, avevano l’abitudine di avvicinarle alla faccia di qualche malcapitato che gli capitava sotto tiro.</text:p>
      <text:p text:style-name="P2"/>
      <text:p text:style-name="P2">Il vino era <text:span text:style-name="T2">oramai diventato</text:span> caldo e Michele <text:span text:style-name="T2">signor C.</text:span> aveva bisogno di una sigaretta. </text:p>
      <text:p text:style-name="P2"><text:span text:style-name="T2">E</text:span>ra un giorno della minchia. </text:p>
      <text:p text:style-name="P2"><text:span text:style-name="T1">Era un giorno così tanto alla minchia che</text:span> sembrava un giorno di festa.</text:p>
      <text:p text:style-name="P4"><text:span text:style-name="T1">In giro era quasi t</text:span>utto chiuso eccezion fatta <text:span text:style-name="T2">però</text:span> di qualche bar e di certi benzinai che non se ne volevano andare in vacanza <text:span text:style-name="T1">nonostante l’</text:span>ombrellon<text:span text:style-name="T1">e che questi ultimi tenevano</text:span> apert<text:span text:style-name="T1">o vicino al gabbiotto. </text:span></text:p>
      <text:p text:style-name="P4"><text:span text:style-name="T1">Un ombrellone che</text:span> riparava dal sol<text:span text:style-name="T1">e</text:span> <text:span text:style-name="T2">ma solo</text:span> una certa zona d’asfalto che non riusciva a nascondere <text:span text:style-name="T3">del tutto</text:span> un tavolino con alcune bottiglie ed un tale in canottiera. </text:p>
      <text:p text:style-name="P3"><text:span text:style-name="T2">Qualcuno </text:span>aveva la pancia <text:span text:style-name="T2">gonfia da patate e cozze della sera prima </text:span>ed un cappello di paglia <text:span text:style-name="T2">al posto sulla testa</text:span>, oltre <text:span text:style-name="T2">quel</text:span>la rete le campagne e là in mezzo un edificio abbandonato con dentro un morto.</text:p>
      <text:p text:style-name="P5">Nessuno sapeva a chi appartenesse quell’edificio. </text:p>
      <text:p text:style-name="P5"><text:span text:style-name="T3">A</text:span>d Abbiategrasso tutti avevano l’abitudine di farsi i cazzi propri e proprio nessuno sapeva di chi fosse quella cascina abbandonata.</text:p>
      <text:p text:style-name="P11"/>
      <text:p text:style-name="P6"><text:span text:style-name="T4">Quel giorno Michele signor C. si era svegliato che a</text:span>veva <text:span text:style-name="T5">addosso</text:span> <text:span text:style-name="T6">un </text:span>alito <text:span text:style-name="T6">di merda.</text:span></text:p>
      <text:p text:style-name="P13">Quel giorno Michele signor C. aveva un alito che sapeva così tanto di merda che era perfettamente in grado di poter abbattere chiunque si trovasse nel raggio di qualche metro.</text:p>
      <text:p text:style-name="P13"><text:soft-page-break/><text:span text:style-name="T7">Era u</text:span>n alito così di merda <text:span text:style-name="T7">che si poteva quasi definire molto più che infimo </text:span>tanto da non aver quasi eguali <text:span text:style-name="T7">con altri </text:span>e che assomigliava molto alla carne avariata. </text:p>
      <text:p text:style-name="P14"><text:span text:style-name="T7">Un alito che sapeva così tanto di carne marcia</text:span> che lo spazzolino da denti <text:span text:style-name="T3">che Michele signor C., una volta raggiunto il gabinetto aveva interpellato su come poteva essergli d’aiuto, si era semplicemente rifiutato </text:span>di farsi ficcare in quella bocca <text:span text:style-name="T8">di merda se</text:span> non prima che <text:span text:style-name="T3">lo stesso</text:span> Michele signor C. si fosse lavato con il co<text:span text:style-name="T8">l</text:span>lutorio.</text:p>
      <text:p text:style-name="P15">Si preparò un caffè.</text:p>
      <text:p text:style-name="P5"><text:span text:style-name="T3">Tra le tante cose che Michele signor C. non capiva di quella mattina,</text:span> non capiva una certa ragazza che vedeva passare davanti a casa sua.</text:p>
      <text:p text:style-name="P25">Quella mattina Michele signor C. era sul balcone perché aveva voglia di fumarsi una sigaretta stravaccato su di una sedia a sdraio e con la tazzina del caffè nell’altra mano. </text:p>
      <text:p text:style-name="P8"><text:span text:style-name="T5">Vedeva quella ragazza quasi</text:span> sempre <text:span text:style-name="T7">parlare con qualcuno che era in sua compagnia in quella casa o in una casa che non doveva essere per forza quella ma quella accanto e questo succedeva soltanto quando non era in sua compagnia. Questo poteva soltanto significare che, ma non era detto, che l’altra persona non fosse proprio quella ma un’altra ed era proprio questo che alle volte questa ragazza era</text:span> al telefono. </text:p>
      <text:p text:style-name="P5"><text:span text:style-name="T7">U</text:span>n giorno gli era capitato di vederla bere qualcosa al Noir Desire ed appena gli sguardi s’incrociarono, lui capì che lei voleva fare l’amore con l<text:span text:style-name="T3">u</text:span>i. </text:p>
      <text:p text:style-name="P5">La situazione non era adatta, fuori dal Noir Desire c’erano quei tre o quattro accompagnati da qualcuno che si stava<text:span text:style-name="T8">no</text:span> bevendo una birra in compagnia di qualcuno che preferiva non averlo attorno.</text:p>
      <text:p text:style-name="P16">Quella mattina, <text:span text:style-name="T3">Michele signor C. </text:span>vide <text:span text:style-name="T3">passare sotto casa sua,</text:span> quella ragazza di nome Adriana <text:span text:style-name="T3">con un abito nero e delle scarpe con il tacco che non gli lasciavano vedere le dita dei piedi e che se ne stava tranquillamente</text:span> al telefono <text:span text:style-name="T3">nonostante non fosse in compagnia di qualcuno.</text:span></text:p>
      <text:p text:style-name="P15">La vide svoltare per un’altra strada <text:span text:style-name="T9">e scomparire dietro quel palazzo di fronte al suo</text:span> ma dopo pochi, <text:span text:style-name="T9">pochissimi</text:span> minuti, Michele signor C. <text:span text:style-name="T9">notò questa Adriana</text:span> materializzarsi <text:span text:style-name="T9">a casa propria.</text:span></text:p>
      <text:p text:style-name="P17">Quella ragazza poteva essere in una stanza che poco più avanti <text:span text:style-name="T9">Michele signor C. </text:span>dedusse che fosse la cucina. La televisione era accesa, la caffettiera pure.</text:p>
      <text:p text:style-name="P7">M<text:span text:style-name="T10">a M</text:span>ichele <text:span text:style-name="T11">signor C. </text:span>quella notte <text:span text:style-name="T10">aveva fatto</text:span> un sogno. </text:p>
      <text:p text:style-name="P7"><text:span text:style-name="T11">Michele signor C. </text:span>sognò <text:span text:style-name="T11">di </text:span>far l’amore con lei.</text:p>
      <text:p text:style-name="P26">Questo dopo.</text:p>
      <text:p text:style-name="P18"><text:soft-page-break/><text:span text:style-name="T14">P</text:span><text:span text:style-name="T13">erché p</text:span><text:span text:style-name="T17">rima, </text:span><text:span text:style-name="T18">tempo prima.</text:span></text:p>
      <text:p text:style-name="P27"/>
      <text:p text:style-name="P19"><text:span text:style-name="T17">M</text:span><text:span text:style-name="T16">ichele </text:span><text:span text:style-name="T17">signor C.</text:span><text:span text:style-name="T16"> e Adriana erano entrambi </text:span><text:span text:style-name="T17">in un posto che si chiamava</text:span><text:span text:style-name="T16"> </text:span><text:span text:style-name="T21">Frank! Milano</text:span><text:span text:style-name="T16"> e qualcuno si stava fumando una sigaretta davanti ad un caffè.</text:span></text:p>
      <text:p text:style-name="P20"><text:span text:style-name="T17">N</text:span><text:span text:style-name="T16">essuno avrebbe mai potuto dire che fine avrebbe fatto quel tale, aveva un’aria così strana e maleodorante che qualsiasi andazzo qualcuno si portava appresso, incontrandolo avrebbe fatto una brutta fine. </text:span></text:p>
      <text:p text:style-name="P20"><text:span text:style-name="T16">Michele </text:span><text:span text:style-name="T19">signor C. </text:span><text:span text:style-name="T16">era uscito di casa per fare colazione e aveva deciso di trascorrere qualche ora insieme ad Adriana. </text:span></text:p>
      <text:p text:style-name="P20"><text:span text:style-name="T16">Adriana lavorava da </text:span><text:span text:style-name="T21">Frank! Milano</text:span><text:span text:style-name="T16"> già da qualche anno e si era affezionata ad un vecchietto che passava da lì ogni tanto. </text:span></text:p>
      <text:p text:style-name="P20"><text:span text:style-name="T16">A Michele </text:span><text:span text:style-name="T19">signor C.</text:span><text:span text:style-name="T16"> ogni tanto giravano i coglioni per quest</text:span><text:span text:style-name="T19">a sua specie di sentimento perché si trovava quasi sempre nella situazione in cui lei, Adriana, a questo scrittore e commesso dell’Overlooked Movies dimostrava ogni ragione e sentimento tanto da </text:span><text:span text:style-name="T18">trovar</text:span><text:span text:style-name="T19">si dentro una situazione grazie alla quale poteva dire di sentirsi legato a qualcuno con la quale poter fare sesso nel magazzino piuttosto che in un piccolo appartamento frequentato anche da </text:span><text:span text:style-name="T20">una certa</text:span><text:span text:style-name="T19"> Gianna.</text:span></text:p>
      <text:p text:style-name="P20"><text:span text:style-name="T19">Ma ad</text:span><text:span text:style-name="T16"> Adriana una volta scappò qualcosa dalla bocca.</text:span></text:p>
      <text:p text:style-name="P20"><text:span text:style-name="T19">Michele signor C. ed Adriana</text:span><text:span text:style-name="T16"> stavano litigando e lei aveva detto qualcosa </text:span><text:span text:style-name="T19">in merito ad una vacanza che lei aveva fatto a Londra in un periodo in cui si frequentavano </text:span><text:span text:style-name="T18">piuttosto spesso.</text:span></text:p>
      <text:p text:style-name="P21"><text:span text:style-name="T18">A quel punto, </text:span><text:span text:style-name="T16">Michele </text:span><text:span text:style-name="T19">signor C.</text:span><text:span text:style-name="T16"> </text:span><text:span text:style-name="T18">ruppe</text:span><text:span text:style-name="T16"> una lampada sbattendola per terra e di quella lampada, da quel momento, non se ne seppe più nulla.</text:span></text:p>
      <text:p text:style-name="P28"/>
      <text:p text:style-name="P9"/>
      <text:p text:style-name="P9"><text:span text:style-name="T1">In quel periodo </text:span>Michele <text:span text:style-name="T2">signor C. </text:span>stava lavorando ad un racconto che raccontava la storia di qualcuno che prima o poi sarebbe morto <text:span text:style-name="T22">di orrenda morte nonostante</text:span> il <text:span text:style-name="T22">co</text:span>protagonista <text:span text:style-name="T1">non </text:span>st<text:span text:style-name="T22">esse</text:span> facendo una b<text:span text:style-name="T1">ell</text:span>a fine e tra la nebbia e la pioggia che stava scendendo <text:span text:style-name="T5">tra le righe di quel racconto ambientato</text:span>, <text:span text:style-name="T5">che ne so,</text:span> a Lambrate, c’era sempre il rischio di incontrare qualcuno che, <text:span text:style-name="T5">a quello scrittore da quattro soldi e ai due coprotagonisti, avrebbe dovuto spiegare giusto un paio di cose.</text:span></text:p>
      <text:p text:style-name="P9"><text:span text:style-name="T5">In quel racconto che Michele signor C. stava scrivendo, c’era un locale notturno che era aperto anche di giorno. Questo posto, i</text:span>l Noir Desire, era il posto ideale per incontrare qualcuno <text:span text:style-name="T6">con la puzza sotto al naso</text:span> <text:span text:style-name="T6">e l’alito di merda, e questo nonostante fosse</text:span> generalmente frequentato da motociclisti e gente che truccava auto. </text:p>
      <text:p text:style-name="P12"><text:soft-page-break/>Ma andiamo avanti.</text:p>
      <text:p text:style-name="P29"/>
      <text:p text:style-name="P21"><text:span text:style-name="T16">Michele </text:span><text:span text:style-name="T20">signor C.</text:span><text:span text:style-name="T16"> </text:span><text:span text:style-name="T18">la mattina seguente,</text:span><text:span text:style-name="T16"> </text:span><text:span text:style-name="T18">doveva</text:span><text:span text:style-name="T16"> era uscito per fare colazione dove lavorava Adriana. </text:span><text:span text:style-name="T20">e</text:span><text:span text:style-name="T12"> tra le strade di Milano non c’era in giro </text:span><text:span text:style-name="T15">quasi</text:span><text:span text:style-name="T12"> nessuno.</text:span></text:p>
      <text:p text:style-name="P9">Il sole ombreggiava <text:span text:style-name="T9">a</text:span>l<text:span text:style-name="T9">cun</text:span>e strade <text:span text:style-name="T9">di Milano</text:span> e Michele <text:span text:style-name="T11">signor C. </text:span>non si accorse che aveva smesso di fumare <text:span text:style-name="T11">ma</text:span> appena se ne sarebbe accorto, <text:span text:style-name="T11">probabilmente</text:span> si sarebbe fumato un paio di sigarette <text:span text:style-name="T11">di fila</text:span>, <text:span text:style-name="T11">magari</text:span> seduto su di una panchina vicino a corso Buenos Aires, <text:span text:style-name="T11">forse</text:span> insieme ad Adriana.</text:p>
      <text:p text:style-name="P9"><text:span text:style-name="T11">O forse no.</text:span> </text:p>
      <text:p text:style-name="P10">Adriana l’amava <text:span text:style-name="T11">e quel tale che ogni tanto li seguiva credendo di non essere ancora stato scoperto </text:span>non poteva farci un cazzo. </text:p>
      <text:p text:style-name="P10">Michele <text:span text:style-name="T11">signor C.</text:span> non era <text:span text:style-name="T11">poi così tanto</text:span> bravo a scrivere storie d’amore <text:s/><text:span text:style-name="T11">nonostante fosse capitata la</text:span> volta <text:span text:style-name="T11">in cui </text:span>c’aveva provato.</text:p>
      <text:p text:style-name="P2"><text:span text:style-name="T9">Una volta a</text:span>veva provato a scrivere una storia d’amore che parlava di un lui che era un appassionato di calcio e di sport in genere mentre lei frequentava un corso di yoga e meditazione ma <text:span text:style-name="T1">nonostante questo, a Michele signor C. </text:span>era uscito così bene che tutto si era trasformato in un errore tragicomico nel quale si vedeva lui assiepato ad una grosso gruppo di gente che andava in giro per gli stadi a seguire il Liverpool con lei che aveva lasciato yoga e meditazione per il karate. </text:p>
      <text:p text:style-name="P2"><text:span text:style-name="T1">In quell’occasione però, e</text:span>ra <text:span text:style-name="T9">finito </text:span>tutto in una <text:span text:style-name="T1">mega </text:span>rissa <text:span text:style-name="T9">nonostante </text:span>il suo <text:span text:style-name="T23">solito</text:span> consisteva in una lasagna e a dell’arrosto al <text:span text:style-name="T1">Barol</text:span>o, altrimenti paccheri con erbette, radicchio e pancetta al quale faceva aggiungere dello scalogno. <text:span text:style-name="T1">Per finire, c</text:span>affè e grappa. </text:p>
      <text:p text:style-name="P22">A<text:span text:style-name="T1">lle volte a</text:span>vrebbe voluto uccidere qualc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libri1" svg:font-family="Calibri" style:font-pitch="variable"/>
    <style:font-face style:name="Courier New1" svg:font-family="'Courier New'"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No_20_Spacing" style:display-name="No Spacing" style:family="paragraph" style:list-style-name="">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style:use-window-font-color="true" style:font-name="Calibri" fo:font-family="Calibri" style:font-family-generic="roman" style:font-pitch="variable" fo:font-size="12pt" fo:language="it" fo:country="IT" style:letter-kerning="true"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Heading_20_6" style:display-name="Heading 6" style:family="paragraph" style:parent-style-name="Standard" style:next-style-name="Text_20_body" style:default-outline-level="6" style:list-style-name="WW8Num2"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Text_20_body" style:default-outline-level="1" style:list-style-name="WW8Num1"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ssagebody"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roman" style:font-pitch-asian="variable" style:font-size-asian="8pt" style:language-asian="it" style:country-asian="IT" style:font-name-complex="Tahoma1" style:font-family-complex="Tahoma" style:font-pitch-complex="variable" style:font-size-complex="8pt"/>
    </style:style>
    <style:style style:name="apple-converted-space" style:family="text" style:parent-style-name="Default_20_Paragraph_20_Fon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Calibri1" style:font-family-asian="Calibri" style:font-pitch-asian="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8T18:26:57.910780542</meta:creation-date>
    <dc:date>2020-02-08T18:28:53.098403065</dc:date>
    <meta:editing-duration>PT1M55S</meta:editing-duration>
    <meta:editing-cycles>1</meta:editing-cycles>
    <meta:document-statistic meta:table-count="0" meta:image-count="0" meta:object-count="0" meta:page-count="4" meta:paragraph-count="48" meta:word-count="1382" meta:character-count="8114" meta:non-whitespace-character-count="6759"/>
    <meta:generator>LibreOffice/5.1.6.2$Linux_X86_64 LibreOffice_project/10m0$Build-2</meta:generator>
  </office:meta>
</office:document-meta>
</file>