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b5a4" officeooo:paragraph-rsid="0004b5a4"/>
    </style:style>
    <style:style style:name="P2" style:family="paragraph" style:parent-style-name="Standard">
      <style:text-properties officeooo:rsid="0004fd71" officeooo:paragraph-rsid="0004fd71"/>
    </style:style>
    <style:style style:name="P3" style:family="paragraph" style:parent-style-name="Standard">
      <style:text-properties officeooo:rsid="0005ec97" officeooo:paragraph-rsid="0005ec97"/>
    </style:style>
    <style:style style:name="T1" style:family="text">
      <style:text-properties officeooo:rsid="0004b5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59"/><text:span text:style-name="T1">Nel cuor della tristezza </text:span></text:p>
      <text:p text:style-name="Standard"/>
      <text:p text:style-name="Standard"/>
      <text:p text:style-name="P1">Solo lacrime e nulla più in me</text:p>
      <text:p text:style-name="P1"/>
      <text:p text:style-name="P1">Perdita di volontà e di serenità</text:p>
      <text:p text:style-name="P1"/>
      <text:p text:style-name="P1">Tempi oramai perduti che mai più torneranno</text:p>
      <text:p text:style-name="P1"/>
      <text:p text:style-name="P1">Incatenato nel torpore inguaribile che mi tormenta</text:p>
      <text:p text:style-name="P1"/>
      <text:p text:style-name="P1">Dalla mattina alla sera senza pace alcuna</text:p>
      <text:p text:style-name="P1"/>
      <text:p text:style-name="P1">L’essere umano del tutto impotente a tal condizione</text:p>
      <text:p text:style-name="P1"/>
      <text:p text:style-name="P1">Figlio di una malaugurata e non richiesta nascita</text:p>
      <text:p text:style-name="P1"/>
      <text:p text:style-name="P1">Che prima o poi verrà resa vana dalla Morte</text:p>
      <text:p text:style-name="P1"/>
      <text:p text:style-name="P1">Fatti forza e cerca di reagire a tutto ciò</text:p>
      <text:p text:style-name="P1"/>
      <text:p text:style-name="P1">Non lasciare che il tedio ti logori progressivamente</text:p>
      <text:p text:style-name="P1"/>
      <text:p text:style-name="P1">Del tuo malessere hai fatto un arte vera e propria</text:p>
      <text:p text:style-name="P1"/>
      <text:p text:style-name="P1">Della tua tristezza infernale un modo di vivere</text:p>
      <text:p text:style-name="P1"/>
      <text:p text:style-name="P1">Ma ti prego di non cedere al peso della consapevolezza</text:p>
      <text:p text:style-name="P1"/>
      <text:p text:style-name="P1">Ti prego di non scadere nell’accarezzare idee di suicidio</text:p>
      <text:p text:style-name="P1"/>
      <text:p text:style-name="P2">L’amore e affetto può aiutarti in questa vita terrena</text:p>
      <text:p text:style-name="P2"/>
      <text:p text:style-name="P2">Nonostante i suoi innumerevoli strali quotidiani</text:p>
      <text:p text:style-name="P2"/>
      <text:p text:style-name="P2">Che fin dall’alba dei tempi calpestano e tormentano l’uomo</text:p>
      <text:p text:style-name="P2"/>
      <text:p text:style-name="P2">Fino a ridurlo allo stato di larva indifesa ed insignificante</text:p>
      <text:p text:style-name="P2"/>
      <text:p text:style-name="P3">Lotta fino alla fine per rimanere con un appiglio di serenità</text:p>
      <text:p text:style-name="P3"/>
      <text:p text:style-name="P3">Io sono insieme a te mano nella mano amico mio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9T13:33:24.217000000</meta:creation-date>
    <dc:date>2020-02-29T14:04:14.880000000</dc:date>
    <meta:editing-duration>PT9M19S</meta:editing-duration>
    <meta:editing-cycles>1</meta:editing-cycles>
    <meta:document-statistic meta:table-count="0" meta:image-count="0" meta:object-count="0" meta:page-count="1" meta:paragraph-count="21" meta:word-count="172" meta:character-count="1053" meta:non-whitespace-character-count="842"/>
    <meta:generator>LibreOffice/6.3.1.2$Windows_X86_64 LibreOffice_project/b79626edf0065ac373bd1df5c28bd630b4424273</meta:generator>
  </office:meta>
</office:document-meta>
</file>