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Arial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A <text:s/>DAVID</text:span></text:p>
      <text:p text:style-name="P5"><text:span text:style-name="T4"/></text:p>
      <text:p text:style-name="P2"/>
      <text:p text:style-name="P2"/>
      <text:p text:style-name="P3">Una luce si è spenta sulla terra e si è accesa in cielo</text:p>
      <text:p text:style-name="P3"/>
      <text:p text:style-name="P3">Le note musicali ora oscillano nell'etere a cui forse sono sempre appartenute</text:p>
      <text:p text:style-name="P3"/>
      <text:p text:style-name="P3">Mischiate alle tue ceneri, fanno ormai parte della materia oscura tanto sfuggente e ambigua come la tua persona</text:p>
      <text:p text:style-name="P3"/>
      <text:p text:style-name="P3">Non era forse questo il tuo volere?</text:p>
      <text:p text:style-name="P3"/>
      <text:p text:style-name="P3">Ora ci inviti a guardare in alto, a liberare le nostre menti ottuse</text:p>
      <text:p text:style-name="P3"/>
      <text:p text:style-name="P3">Il nostro sguardo deve oltrepassare l'orizzonte come la tua musica, eterna e senza vincoli</text:p>
      <text:p text:style-name="P3"/>
      <text:p text:style-name="P3">Ci hai insegnato a non aver paura della morte ma avremo mai il coraggio di sfidarla a modo tuo?</text:p>
      <text:p text:style-name="P3"/>
      <text:p text:style-name="P3">Non è semplice lasciare questa vita col sorriso ironico e beffardo di chi ha capito che in questo mondo siamo solo attori </text:p>
      <text:p text:style-name="P3"/>
      <text:p text:style-name="P3">Bisogna solo avere forza di gettare via la maschera e ritrovar se stessi</text:p>
      <text:p text:style-name="P3"/>
      <text:p text:style-name="P3">Tu l'hai fatto, ma pochi hanno l'audacia di cambiare</text:p>
      <text:p text:style-name="P3"/>
      <text:p text:style-name="P3">Un'esistenza, la tua, vissuta a velocità elevata ma ricca di valore e insegnamento</text:p>
      <text:p text:style-name="P3"/>
      <text:p text:style-name="P3">Tu, spirito libero, continuerai dal cielo ad inviare le tue note accompagnate dal tuo canto</text:p>
      <text:p text:style-name="P3"/>
      <text:p text:style-name="P3">Dobbiamo solamente trovare l'umiltà di fermarci un attimo e ascoltare</text:p>
      <text:p text:style-name="P3"/>
      <text:p text:style-name="P3">Hai lasciato tanti nel dolore, ma lassù molte anime sono già in festa</text:p>
      <text:p text:style-name="P3"/>
      <text:p text:style-name="P3">E' morto David Robert Jones, ma David Bowie vive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H55M58S</meta:editing-duration>
    <meta:editing-cycles>26</meta:editing-cycles>
    <meta:generator>OpenOffice.org/3.3$Win32 OpenOffice.org_project/330m20$Build-9567</meta:generator>
    <dc:date>2016-01-15T22:36:21.79</dc:date>
    <meta:document-statistic meta:table-count="0" meta:image-count="0" meta:object-count="0" meta:page-count="1" meta:paragraph-count="16" meta:word-count="202" meta:character-count="1143"/>
    <meta:user-defined meta:name="Info 1"/>
    <meta:user-defined meta:name="Info 2"/>
    <meta:user-defined meta:name="Info 3"/>
    <meta:user-defined meta:name="Info 4"/>
  </office:meta>
</office:document-meta>
</file>