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DAY IN THE LIFE</text:p>
      <text:p text:style-name="Standard"/>
      <text:p text:style-name="Standard"/>
      <text:p text:style-name="Standard"/>
      <text:p text:style-name="Standard"/>
      <text:p text:style-name="Standard"/>
      <text:p text:style-name="Standard">1.</text:p>
      <text:p text:style-name="Standard">- Buon giorno, Signora Harrington. Aspettate che vi aiuto con quei pacchetti.</text:p>
      <text:p text:style-name="Standard">- Oh, grazie, Phil. Sei sempre così gentile, non so come farei senza di te. Cos'è tutta quella confusione?</text:p>
      <text:p text:style-name="Standard">- Niente, signora. Si tratta di quei musicisti. Sapete, quelli dell'ultimo piano; pare che oggi saranno ricevuti dalla Regina.</text:p>
      <text:p text:style-name="Standard">- Nientemeno? E per quale motivo?</text:p>
      <text:p text:style-name="Standard">- Non chiedetelo a me, signora. Dipendesse da me, quelli starebbero ancora strimpellando nella loro cantina.</text:p>
      <text:p text:style-name="Standard">Dopo che ebbe chiamato l'ascensore e aiutato la signora del terzo piano con la spesa, Phil tornò nella guardiola, pensando a quelli là.</text:p>
      <text:p text:style-name="Standard">Non erano proprio dei giovinastri, solo un po' strani. Uno di loro, poi, aveva l'aria davvero strafottente e Phil non lo sopportava. Non che fosse maleducato, sembrava solo che si desse tante arie, che si credesse <text:span text:style-name="T1">un artista</text:span>. Già, come se le canzonette che scriveva insieme ai suoi compari fossero vera musica, ma per favore!</text:p>
      <text:p text:style-name="Standard">Phil aveva un giradischi in casa – beh, la sua magione coincideva con la portineria della Whaddon House – e spesso ascoltava <text:span text:style-name="T1">vera</text:span> musica, ossia lo swing o le melodie di Cole Porter.</text:p>
      <text:p text:style-name="Standard">Anzi, quando vedeva arrivare da lontano quel bel tipo – come si chiamava? Ah, sì, John qualcosa – si faceva un punto d'onore di mettere Night and Day a tutto volume, per fargli capire che in quel palazzo loro, i portatori di musica moderna, avrebbero avuto la vita dura.</text:p>
      <text:p text:style-name="Standard">La stessa vita dura che aveva fatto Phil: scampato a Dunkerque, sbarcato in Normandia e accolto da eroe al ritorno in patria, l'unico posto di lavoro trovato era stato quella portineria, in un edificio di pregio anche se non di lusso.</text:p>
      <text:p text:style-name="Standard">Dorothy aveva accettato di buon grado, invece Tom, il figlio diciottenne, vedeva il padre<text:span text:style-name="T1"> come un</text:span> <text:span text:style-name="T1">servo che s'inchina ai padroni;</text:span> almeno così gli si era rivolto la settimana prima, quando aveva comunicato ai genitori l'intenzione di andarsene di casa e di cercare fortuna in America.</text:p>
      <text:p text:style-name="Standard"/>
      <text:p text:style-name="Standard">2.</text:p>
      <text:p text:style-name="Standard">Non era un tipo avventuroso, ma la vita di suo padre non riusciva a concepirla: tutti giorni a genuflettersi davanti a tipi il cui unico merito era di avere la famiglia giusta, il giusto accento per accedere a lavori di prestigio preclusi a quelli come lui, colpevoli unicamente di appartenere al popolo e di non avere la possibilità di studiare in famose università. </text:p>
      <text:p text:style-name="Standard">- Io ci piscio sopra, a Oxford e Cambridge. - esclamò ad alta voce, facendo girare i vicini.</text:p>
      <text:p text:style-name="Standard">Uno di loro disse: - Okay, ma non farlo controvento. - e giù a sghignazzare.</text:p>
      <text:p text:style-name="Standard">- Che succede qua? - disse il caposquadra - Vi pago per lavorare, non per ridere. Andate a prendere quelle casse e portatele a bordo. Su, sbrigatevi, che siamo in ritardo.</text:p>
      <text:p text:style-name="Standard">- Sì, capo. - fece Tom. - anche lui non vedeva l'ora di partire. Avrebbe pagato l'imbarco sulla nave cargo col suo lavoro, fino a New York.</text:p>
      <text:p text:style-name="Standard">E poi, l'inizio di una nuova vita... </text:p>
      <text:p text:style-name="Standard"/>
      <text:p text:style-name="Standard">3.</text:p>
      <text:p text:style-name="Standard"><text:span text:style-name="T1">Ecco che arriva anche il quarto</text:span>, si disse Phil, vedendo con la coda dell'occhio la zazzera del batterista del gruppo caracollare nell'androne.</text:p>
      <text:p text:style-name="Standard">- Ehi, Phil, come va?</text:p>
      <text:p text:style-name="Standard">- Tutto okay, signor Starr, vi stanno aspettando da un po'.</text:p>
      <text:p text:style-name="Standard"><text:soft-page-break/>- Eh, lo so, ho fatto un po' tardi ma che ci vuoi fare, ieri sera ho incontrato una ballerina che...</text:p>
      <text:p text:style-name="Standard">Una voce da sopra urlò: - Ringo, dannazione, ti muovi? Siamo in ritardo, dai!</text:p>
      <text:p text:style-name="Standard">Il giovane ignorò l'ascensore e salì le scale di corsa, facendo storcere il naso al portiere, che già immaginava le lamentele degli altri condomini per quel baccano.</text:p>
      <text:p text:style-name="Standard"><text:span text:style-name="T1">Eppure, è il più simpatico di tutti... ,</text:span> pensò Phil.</text:p>
      <text:p text:style-name="Standard">Dopo circa mezz'ora, il gruppo, scortato dal loro manager Epstein, uscì dall'appartamento all'ultimo piano. Una piccola folla si era intanto radunata all'entrata del palazzo.</text:p>
      <text:p text:style-name="Standard"><text:span text:style-name="T1">Ecco, adesso cominciamo con le scene isteriche,</text:span> si disse Phil, che non riusciva a capire come delle ragazzine potessero comportarsi in quel modo.</text:p>
      <text:p text:style-name="Standard">Il gruppo passò davanti alla portineria e anche a Phil, che teneva il portone aperto; tutti gli fecero un cenno di saluto. John chiudeva la fila e, inaspettatamente, si fermò davanti all'uomo.</text:p>
      <text:p text:style-name="Standard">- Phil, ho saputo che tuo figlio partirà per New York.</text:p>
      <text:p text:style-name="Standard">- Sì, signor... Lennon, – esitò un attimo, per ricordare il suo cognome – ha deciso di emigrare nel nuovo mondo.</text:p>
      <text:p text:style-name="Standard">- Sai, un po' lo invidio. Piacerebbe anche a me andare a vivere negli Stati Uniti, per un nuovo inizio. Se lo senti, digli che gli auguro le migliori <text:span text:style-name="T2">opportunità.</text:span></text:p>
      <text:p text:style-name="Standard">- Grazie, signore.</text:p>
      <text:p text:style-name="Standard">Così dicendo, raggiunse gli altri nell'auto che li avrebbe condotti a Buckingham Palace.</text:p>
      <text:p text:style-name="Standard">Phil seguì l'auto con lo sguardo, come decine di altri occhi.</text:p>
      <text:p text:style-name="Standard"><text:span text:style-name="T1">Non è poi così male, quel ragazzo,</text:span> si di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6T17:26:03.82</meta:creation-date>
    <dc:date>2021-02-27T12:00:39.26</dc:date>
    <meta:editing-duration>PT1H52M5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2" meta:paragraph-count="38" meta:word-count="775" meta:character-count="4450"/>
  </office:meta>
</office:document-meta>
</file>