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4pt" style:font-size-asian="14pt" style:font-name-complex="Tahom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Amore muto</text:p>
      <text:p text:style-name="P2"/>
      <text:p text:style-name="P2">l’amore muto</text:p>
      <text:p text:style-name="P2">mangia la cenere </text:p>
      <text:p text:style-name="P2">di fogli bruciati dal tempo</text:p>
      <text:p text:style-name="P2">parla ai silenzi</text:p>
      <text:p text:style-name="P2">senza aspettare risposta</text:p>
      <text:p text:style-name="P2">sorride ad un'immagine</text:p>
      <text:p text:style-name="P2">dipinta in un pensiero</text:p>
      <text:p text:style-name="P2">respira aria <text:line-break/>intrisa d’attese</text:p>
      <text:p text:style-name="P2">si muove sulla scia</text:p>
      <text:p text:style-name="P2">delle sue catene </text:p>
      <text:p text:style-name="P2">prigioniero di un sogno</text:p>
      <text:p text:style-name="P2">ascolta l’eco di un ricordo</text:p>
      <text:p text:style-name="P2">che insabbia ogni speranza</text:p>
      <text:p text:style-name="P2">l’amore muto </text:p>
      <text:p text:style-name="P2">si consuma tra frammenti</text:p>
      <text:p text:style-name="P2">di solitudine</text:p>
      <text:p text:style-name="P2">e gocce di tormento</text:p>
      <text:p text:style-name="P2">aspettando che il tempo </text:p>
      <text:p text:style-name="P2">spenga la luc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more muto</dc:title>
    <meta:initial-creator> </meta:initial-creator>
    <meta:creation-date>2010-01-22T02:11:00</meta:creation-date>
    <dc:creator> </dc:creator>
    <dc:date>2010-01-22T02:12:00</dc:date>
    <meta:editing-cycles>1</meta:editing-cycles>
    <meta:editing-duration>PT00H01M00S</meta:editing-duration>
    <meta:generator>OpenOffice.org/3.1$Win32 OpenOffice.org_project/310m11$Build-9399</meta:generator>
    <meta:document-statistic meta:table-count="0" meta:image-count="0" meta:object-count="0" meta:page-count="1" meta:paragraph-count="20" meta:word-count="68" meta:character-count="399"/>
  </office:meta>
</office:document-meta>
</file>