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ANCHE L'AMORE VENDEMMIA</text:p>
      <text:p text:style-name="Standard"/>
      <text:p text:style-name="Standard">Alla sagra della Madonna dell'Assunta a Covolo, si era formata una splendida coppia colpita dal fulmine dell'innamoramento.</text:p>
      <text:p text:style-name="Standard">Il giovane la marcava di stretto andando quasi ogni giorno a trovarla a casa, complice anche un magico autunno.</text:p>
      <text:p text:style-name="Standard">Nel congedarsi andavano fuori di casa per avere un po' di intimità <text:s/>da sottrarre ai sguardi indiscreti e invidiosi.</text:p>
      <text:p text:style-name="Standard">Davanti a casa che delimitava l'orto, c'era un filare di viti e con la scusa di assaggiare l'uva e la sua maturazione zuccherina si appoggiavano ad essa.</text:p>
      <text:p text:style-name="Standard">La ragazza indirizzo il suo spasimante verso le viti di uva Americana bianca, perché quella Clinton avrebbero lasciato traccia nel suo vestito se si appoggiava.</text:p>
      <text:p text:style-name="Standard">Nel abbracciarsi e baciarsi, avevano dei mancamenti e sbandamenti e si appoggiavano alle viti, se non ché la uva Americana, chiamata anche Isabella come la ragazza di questa storia, se toccata perde con estrema facilita i suoi profumatissimi chicchi ed é il difetto di questo vitigno.</text:p>
      <text:p text:style-name="Standard">Dopo alcune focose uscite, le viti dal maltrattamento erano completamente spoglie e brutte da vedersi.</text:p>
      <text:p text:style-name="Standard">Il nonno di casa se ne accorse e sentenzio' che per la vendemmia avrebbero cambiato santo del calendario anticipando di qualche giorno.</text:p>
      <text:p text:style-name="Standard">Ci fu anche un anticipo di matrimonio perché oltre a far cascare i chicchi di uva ci fu del altr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22T14:47:11</meta:creation-date>
    <dc:date>2023-09-22T15:16:26</dc:date>
    <dc:creator>dino de lucchi</dc:creator>
    <meta:editing-duration>PT29M17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0" meta:word-count="213" meta:character-count="1350"/>
  </office:meta>
</office:document-meta>
</file>