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5"/>LA LEGGENDA DELLA ANGUILLA A NATALE</text:p>
      <text:p text:style-name="Standard"/>
      <text:p text:style-name="Standard">E' una consolidata tradizione Veneta portare a tavola la anguilla o capitone cucinato alla Veneta, anche se molti ci rinunciano per il prezzo proibitivo e anche perché é in via di estinzione.</text:p>
      <text:p text:style-name="Standard">Gli adulti, specie se buon gustai, non ci rinunciano, sopratutto se servita alla veneta con polenta (Bisatto in tocio).</text:p>
      <text:p text:style-name="Standard">I bambini sono un po' restii perché l'anguilla assomiglia un po' alla biscia da campo e non hanno tutti i torti perché é un mistero e una forza della natura.</text:p>
      <text:p text:style-name="Standard">Puo' vivere sia in acqua salata che dolce, e non ha un sesso ben definito.</text:p>
      <text:p text:style-name="Standard">Le nonne e le mamme per incoraggiarli raccontano questa leggenda mai riportata prima per iscritto.</text:p>
      <text:p text:style-name="Standard">Emarginate nel mondo delle creature, fecero una asembrea <text:s/>segreta per decidere <text:s/>come riscattarsi.</text:p>
      <text:p text:style-name="Standard">Decisero alla umanità' di far visita a Gesù <text:s/>bambino nei presepi dei bambini veneti, per avere comprensione e ascolto e essere anche valorizzate e capite dai umani di quelle terre.</text:p>
      <text:p text:style-name="Standard">Partirono dal mar dei Sargazzi per approdare nelle Valli di Comacchio e nella laguna di Venezia, dopo aver fatto 6000 chilometri per 6 mesi.</text:p>
      <text:p text:style-name="Standard">'il vedi Venezia e poi muori” lo hanno inventato e praticato per prime le anguille.</text:p>
      <text:p text:style-name="Standard">Andarono poi , nuotando e strisciando per torrenti e fossi, a visitare un presepio scelto <text:s/>a sorte e capitarono in una famiglia poverissima <text:s/>che avevano allestito in casa un bellissimo presepio con tanto di laghetto.</text:p>
      <text:p text:style-name="Standard">Si misero a sguazzare felici per aver raggiunto l'agognato obbiettivo non prima di aver omaggiato Gesù .</text:p>
      <text:p text:style-name="Standard">Quella famigliola era veramente poverissima, per una annata infelice con grandine e sicita' e avevano di scorta solo un po' di farina da polenta.</text:p>
      <text:p text:style-name="Standard">Avrebbero trascorso un Natale di fame e di tristezza da poveri mezzadri.</text:p>
      <text:p text:style-name="Standard">La mamma di casa, vide nel laghetto del presepio, una bella sorpresa da mettere in pentola e ringrazio' la Provvidenza che aveva premiato la loro fede.</text:p>
      <text:p text:style-name="Standard">Da questa leggenda nacque la tradizione di mangiare il capitone alla Veneta con polentina che il mondo ci invidia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2-12-15T13:54:13</meta:creation-date>
    <dc:date>2022-12-15T14:46:30</dc:date>
    <dc:creator>dino de lucchi</dc:creator>
    <meta:editing-duration>PT52M19S</meta:editing-duration>
    <meta:editing-cycles>4</meta:editing-cycles>
    <meta:generator>OpenOffice/4.1.8$Unix OpenOffice.org_project/418m3$Build-9803</meta:generator>
    <meta:document-statistic meta:table-count="0" meta:image-count="0" meta:object-count="0" meta:page-count="1" meta:paragraph-count="16" meta:word-count="332" meta:character-count="2011"/>
  </office:meta>
</office:document-meta>
</file>