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9"/>VOLEVO DARE DA MANGIARE ALL'AQUILA IL MAIS</text:p>
      <text:p text:style-name="Standard"/>
      <text:p text:style-name="Standard">In seconda elementare il maestro organizzo' una passeggiata dalla nostra scuola di Levada al santuario della Madonna della Rocca di Cornuda.</text:p>
      <text:p text:style-name="Standard">A meta' strada della salita al santuario ci saremo fermati per una sosta al monumento ai caduti della prima guerra di indipendenza del anno 1848 nella famosa e celebrata battaglia che vide protagonisti i Dragoni Pontifici nel 8/9 maggio e che ce la avrebbe spiegata.</text:p>
      <text:p text:style-name="Standard">Disse con fare tra il serio e il faceto, che se volevamo, potevamo portare da mangiare alla grande aquila <text:s/>di bronzo del monumento.</text:p>
      <text:p text:style-name="Standard">Naturalmente scherzava perché si era a carnevale, ma io non ci stavo proprio con la logica e portai da casa una tasca piena di chicchi di mais.</text:p>
      <text:p text:style-name="Standard">Alla sosta didattica al monumento capii che la cosa la dovevo tenermela per me e dare più peso alle parole <text:s/>del maestro e nella via di ritorno incominciai lungo la strada a sbarazzarmi <text:s/>dei chicchi di mais e li seminai lungo la via, perché se li portavo a casa facevo peggio.</text:p>
      <text:p text:style-name="Standard">Il maestro vedendomi, mi disse se facevo come Hansel e Gretel nella favola dei fratelli Grimm che seminarono lungo la via le briciole di pane.</text:p>
      <text:p text:style-name="Standard">Confessai che la favola non la conoscevo e ce la narro' strada facendo.</text:p>
      <text:p text:style-name="Standard">Il risultato fu che la storia della battaglia risorgimentale non fece presa in me ma la favola si.</text:p>
      <text:p text:style-name="Standard">E' da questa poca edificante storia che nacque in me la passione per le favole e leggend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5-07T18:13:09</meta:creation-date>
    <dc:date>2023-05-07T20:05:11</dc:date>
    <dc:creator>dino de lucchi</dc:creator>
    <meta:editing-duration>PT1H52M4S</meta:editing-duration>
    <meta:editing-cycles>8</meta:editing-cycles>
    <meta:generator>OpenOffice/4.1.8$Unix OpenOffice.org_project/418m3$Build-9803</meta:generator>
    <meta:document-statistic meta:table-count="0" meta:image-count="0" meta:object-count="0" meta:page-count="1" meta:paragraph-count="10" meta:word-count="247" meta:character-count="1427"/>
  </office:meta>
</office:document-meta>
</file>