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normal" fo:font-family="Cambria" style:font-family-asian="Cambria" style:font-family-complex="Cambria" fo:background-color="transparent" style:use-window-font-color="true"/>
    </style:style>
    <style:style style:name="T3" style:family="text">
      <style:text-properties fo:font-size="18.00pt" fo:font-weight="normal" fo:font-family="Cambria" style:font-family-asian="Cambria" style:font-family-complex="Cambri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s text:c="32"/></text:span><text:span text:style-name="T2">ACQUISTI NATALIZI</text:span></text:p>
      <text:p text:style-name="P1"><text:span text:style-name="T3"/></text:p>
      <text:p text:style-name="P1"><text:span text:style-name="T3">Venerdì 18/12/2020 in una giornata fredda e umida decisi di muovermi per fare acquisti,avevo pensato di acquistare un vinile per un mio amico così mi recai in un negozio in zona Porta Genova,andai lì perchè è l'unico negozio che è specializzato sulla musica estrema;in seguito mi venne l'idea di spostarmi in centro,mi mancavano ancora un paio di regali,andai alla Feltrinelli di Duomo ad acquistare un libro per un mio amico,ma non un libro comune un libro di musica che raccontava la Biografia di Bruce Dickinson l'attuale Frontman degli Iron Maiden:ad un certo punto sentìì il cellulare suonare,era mia mamma che mi dette una grandiosissima idea per il regalo successivo mi disse che dalle parti del Duomo c'era<text:s text:c="2"/>un negozio di dolciumi,ringraziai la mamma mi diressi in cassa,quella della Feltrinelli a pagare e successivamente mi recai in questo negozio dove avevo addocchiato un peluche dei Baci Perugina che dovevo regalare a due miei amici che da poco si sono fidanzati Chiara e Cosimo;dopo una giornata movimentata mi diressi a casa.</text:span></text:p>
      <text:p text:style-name="P1"><text:span text:style-name="T3"><text:s/></text:span><text:span text:style-name="T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