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fo:text-indent="0.4916in"/>
    </style:style>
    <style:style style:name="T2" style:parent-style-name="Car.predefinitoparagrafo" style:family="text">
      <style:text-properties fo:font-weight="bold" style:font-weight-asian="bold" style:font-weight-complex="bold" fo:font-size="14pt" style:font-size-asian="14pt" style:font-size-complex="14pt"/>
    </style:style>
    <style:style style:name="T3" style:parent-style-name="Car.predefinitoparagrafo" style:family="text">
      <style:text-properties fo:font-style="italic" style:font-style-asian="italic" style:font-style-complex="italic"/>
    </style:style>
    <style:style style:name="P4" style:parent-style-name="Normale" style:family="paragraph">
      <style:paragraph-properties fo:text-align="justify" fo:text-indent="0.4916in"/>
    </style:style>
    <style:style style:name="P5" style:parent-style-name="Normale" style:family="paragraph">
      <style:paragraph-properties fo:text-align="justify" fo:text-indent="0.4916in"/>
    </style:style>
    <style:style style:name="P6" style:parent-style-name="Normale" style:family="paragraph">
      <style:paragraph-properties fo:text-align="justify" fo:text-indent="0.4916in"/>
    </style:style>
    <style:style style:name="P7" style:parent-style-name="Normale" style:family="paragraph">
      <style:paragraph-properties fo:text-align="justify" fo:text-indent="0.4916in"/>
    </style:style>
    <style:style style:name="P8" style:parent-style-name="Normale" style:family="paragraph">
      <style:paragraph-properties fo:text-align="justify" fo:text-indent="0.4916in"/>
    </style:style>
    <style:style style:name="P9" style:parent-style-name="Normale" style:family="paragraph">
      <style:paragraph-properties fo:text-align="justify" fo:text-indent="0.4916in"/>
    </style:style>
    <style:style style:name="P10" style:parent-style-name="Normale" style:family="paragraph">
      <style:paragraph-properties fo:text-align="justify" fo:text-indent="0.4916in"/>
    </style:style>
    <style:style style:name="P11" style:parent-style-name="Normale" style:family="paragraph">
      <style:paragraph-properties fo:text-align="justify" fo:text-indent="0.4916in"/>
    </style:style>
    <style:style style:name="P12" style:parent-style-name="Normale" style:family="paragraph">
      <style:paragraph-properties fo:text-align="justify" fo:text-indent="0.4916in"/>
    </style:style>
    <style:style style:name="P13" style:parent-style-name="Normale" style:family="paragraph">
      <style:paragraph-properties fo:text-align="justify" fo:text-indent="0.4916in"/>
    </style:style>
    <style:style style:name="P14" style:parent-style-name="Normale" style:family="paragraph">
      <style:paragraph-properties fo:text-align="justify" fo:text-indent="0.4916in"/>
    </style:style>
    <style:style style:name="P15" style:parent-style-name="Normale" style:family="paragraph">
      <style:paragraph-properties fo:text-align="justify" fo:text-indent="0.4916in"/>
    </style:style>
    <style:style style:name="P16" style:parent-style-name="Normale" style:family="paragraph">
      <style:paragraph-properties fo:text-align="justify" fo:text-indent="0.4916in"/>
    </style:style>
    <style:style style:name="P17" style:parent-style-name="Normale" style:family="paragraph">
      <style:paragraph-properties fo:text-align="justify" fo:text-indent="0.4916in"/>
    </style:style>
    <style:style style:name="P18" style:parent-style-name="Normale" style:family="paragraph">
      <style:paragraph-properties fo:text-align="justify" fo:text-indent="0.4916in"/>
    </style:style>
    <style:style style:name="P19" style:parent-style-name="Normale" style:family="paragraph">
      <style:paragraph-properties fo:text-align="justify" fo:text-indent="0.4916in"/>
    </style:style>
    <style:style style:name="P20" style:parent-style-name="Normale" style:family="paragraph">
      <style:paragraph-properties fo:text-align="justify" fo:text-indent="0.4916in"/>
    </style:style>
    <style:style style:name="P21" style:parent-style-name="Normale" style:family="paragraph">
      <style:paragraph-properties fo:text-align="justify" fo:text-indent="0.4916in"/>
    </style:style>
    <style:style style:name="P22" style:parent-style-name="Normale" style:family="paragraph">
      <style:paragraph-properties fo:text-align="justify" fo:text-indent="0.4916in"/>
    </style:style>
    <style:style style:name="P23" style:parent-style-name="Normale" style:family="paragraph">
      <style:paragraph-properties fo:text-align="justify"/>
    </style:style>
    <style:style style:name="P24" style:parent-style-name="Normale" style:family="paragraph">
      <style:paragraph-properties fo:text-align="justify" fo:text-indent="0.4916in"/>
    </style:style>
    <style:style style:name="P25" style:parent-style-name="Normale" style:family="paragraph">
      <style:paragraph-properties fo:text-align="justify" fo:text-indent="0.4916in"/>
    </style:style>
    <style:style style:name="P26" style:parent-style-name="Normale" style:family="paragraph">
      <style:paragraph-properties fo:text-align="justify" fo:text-indent="0.4916in"/>
    </style:style>
    <style:style style:name="P27" style:parent-style-name="Normale" style:family="paragraph">
      <style:paragraph-properties fo:text-align="justify"/>
    </style:style>
    <style:style style:name="P28" style:parent-style-name="Normale" style:family="paragraph">
      <style:paragraph-properties fo:text-align="justify" fo:text-indent="0.4916in"/>
    </style:style>
    <style:style style:name="P29" style:parent-style-name="Normale" style:family="paragraph">
      <style:paragraph-properties fo:text-align="justify"/>
    </style:style>
  </office:automatic-styles>
  <office:body>
    <office:text text:use-soft-page-breaks="true">
      <text:p text:style-name="P1"><text:span text:style-name="T2">Appunti di viaggio settembre 2011</text:span><text:s text:c="38"/><text:span text:style-name="T3"><text:s/>Eva Carboni</text:span></text:p>
      <text:p text:style-name="P4"/>
      <text:p text:style-name="P5">Di nuovo in USA, il mio primo amore, si fa per dire.</text:p>
      <text:p text:style-name="P6">La magia di questo posto per me è unica. Semplicemente unica quando penso alle immense<text:s/>distese di verde a perdita d’occhio, alle luci accese nelle case quando cala il sole, agli ordinati quartieri formati da case altrettanto ordinate e da giardini che assomigliano a salotti buoni.</text:p>
      <text:p text:style-name="P7">Un altro mondo, un’altra dimensione, diversi da quelli che ho<text:s/>sempre vissuto.<text:s/></text:p>
      <text:p text:style-name="P8">Altra gente, altri modi di interpretare la realtà, altri modi di viverla, altri gusti estetici.</text:p>
      <text:p text:style-name="P9">Da un punto all’altro dell’orizzonte terrestre….<text:s/>paesi “occidentali”,<text:s/>l’Italia come gli Stati Uniti, ma pur così diversi.<text:s/>L’Italia da sempre legata ai miti americani, che vuol somigliare a loro. L’America, ammirata dalle le bellezze italiane e incuriosita da un modo di vivere che riporta alla “Dolce Vita”. <text:s/></text:p>
      <text:p text:style-name="P10">Scendere dall’aereo qui dopo un viaggio durato quasi dieci ore e due scali in aeroporti vuol dire sentirsi storditi e dover prendere un respiro prima di capire qualcosa<text:s/>ed iniziare a preparare passaporto, moduli compilati durante il volo e documenti per l’ufficiale di dogana.<text:s/></text:p>
      <text:p text:style-name="P11">L’Italia è ormai lontana, un puntino nella mente e tutto quello che sino a ieri<text:s/>era<text:s/>la mia vita si allontana, per così dire, pian piano e va a rifugiarsi in un luogo remoto più che della mente, del cuore.</text:p>
      <text:p text:style-name="P12">E’ l’inizio della mia breve vacanza. Percorrendo strade con larghe corsie, costellate di case, chiese (tantissime e tutte diverse tra loro, alcune con tanto di insegna luminosa), supermercati variopinti, casette<text:s/>di Barbie che recano l’insegna “Bank”, improbabili negozietti stile country che vendono cianfrusaglie e forse anche qualche pistola da portare in borsetta come “difesa personale”.</text:p>
      <text:p text:style-name="P13">Nelle cittadine di provincia<text:s/>degli stati del centro-sud puoi trovare strade con alberi immensi e case dall’aspetto importante nelle quali ti aspetti di vedere sulla terrazza, una cameriera di colore che reca in mano un vassoio per la sua signora…. reminiscenze di tempi passati, atmosfere da “Via col vento”.</text:p>
      <text:p text:style-name="P14">Il legno da queste parti è il materiale più usato in assoluto nelle costruzioni d’epoca, tinteggiato nei colori più variegati, dal lilla al verde-acqua. Le lanterne che pendono davanti agli ingressi delle case sono fantasiose e riflettono mille sfaccettature nei vetri che le compongono…. renderanno le luci più intense e magiche al calar della sera.</text:p>
      <text:p text:style-name="P15">Mi sto già chiedendo “ma qual è l’America?” Quella che abbiamo visto centinaia di volte nei documentari tv, quella delle grandi metropoli, delle celebrazioni e delle parate o questa, sotto i miei occhi?</text:p>
      <text:p text:style-name="P16">Penso che l’America è<text:s/>entrambe le cose,<text:s/><text:s/>forse<text:s/>molto<text:s/>di più. Non si può riassumere in poche righe, l’orizzonte è talmente ampio da togliere il respiro.</text:p>
      <text:p text:style-name="P17">In ogni caso, quella che voglio raccontare io è soltanto una parte, forse la meno conosciuta dagli europei. E’<text:s/>quella della profonda provincia, della gente che vive in questi posti e, visto che non la vivo esattamente da “turista”, posso parlare e confrontarmi con più persone.</text:p>
      <text:p text:style-name="P18">Nonostante le<text:s/>differenze di cultura e di valori, nonostante gli standard di vita diversi, in fondo ti rendi conto che anche qui molti di loro hanno problemi connessi con quel difficile compito di “sbarcare il lunario” e star bene. Qui una patologia grave in famiglia può significare dover rinunciare alla casa e a volte le cure necessarie possono rivelarsi troppo costose per essere affrontate.</text:p>
      <text:p text:style-name="P19">Qui l’ospedale dove<text:s/>affronterai<text:s/>un intervento chirurgico ha molto a che fare con il tuo reddito e quanto puoi avere,<text:s/>in termini<text:s/>di qualità<text:s/>e assistenza,<text:s/>dipende molto dal tipo di assicurazione che possiedi. <text:s/></text:p>
      <text:p text:style-name="P20">La grande speranza di avere un piano di salute per tutti è svanita:<text:s/>hanno prevalso gli interessi delle grandi compagnie e, nella la gente è stata instillata la paura di dover pagare<text:s/>tutto per tutti. Paradossalmente, dove l’idea di comunità è viva e presente, proprio lì trovi<text:s/>il muro più alto di<text:s/>ostilità verso un’idea di solidarietà sociale rispetto ad una condizione<text:s/>umana<text:s/>di fragilità quale è la malattia.</text:p>
      <text:p text:style-name="P21">Più che un presidente innovatore e deciso a<text:s/>cambiare le cose, ci sarebbe voluto un mago.</text:p>
      <text:p text:style-name="P22">Insomma, attualmente anche qui, tra ordinati vialetti costellati di fiori ben curati e colonnine con la bandiera a stelle e strisce - orgoglio nazionale che non manca mai all’esterno delle abitazioni - forse qualche difficoltà esiste tra la gente.</text:p>
      <text:p text:style-name="P23"/>
      <text:p text:style-name="P24">Oggi è 14 settembre 2011, tra cinque giorni la mia permanenza qui finirà e tornerò alla mia vita di tutti i giorni.</text:p>
      <text:p text:style-name="P25">Questa volta ho avuto tempo per riposare, non c’è che dire. E’stato il tempo della riflessione trovandomi nella necessaria lontananza, quella che serve per osservare le cose con distacco e per avere una visione il più obiettiva possibile di noi stessi e della nostra vita. Ed ho capito che questo serve, soprattutto a gente come me che<text:s/>consuma le proprie<text:s/>giornate in una maniera così frenetica quasi fosse su un treno dal quale non si può più scendere.</text:p>
      <text:p text:style-name="P26">Questa volta, appena<text:s/>tornata a casa, prenderò il mio tempo, lo farò.</text:p>
      <text:p text:style-name="P27"><text:tab/>Sono in aeroporto, a Philadelphia,<text:s/>seduta su una poltroncina del<text:s/>terminal A, quello<text:s/>che la Usairways<text:s/>dedica<text:s/>alle destinazioni europee, sono quasi le 18:00, anzi le 6 del pomeriggio come si usa dire qui. La gente in attesa dell’imbarco è la più varia: dalle famiglie<text:s/>americane<text:s/>che hanno scelto Roma per un periodo di vacanza, agli uomini con lo sguardo immerso nei tablets, probabilmente in viaggio verso l’Europa per affari commerciali. C’è anche qualche giovane studente fuggito dall’Italia per valorizzare le proprie competenze e provare a vedere come si sta in un paese che – se sei bravo – può offrirti opportunità che il tuo di paese non ti offrirà mai. La mia<text:s/>attenzione è catturata da un gruppetto di anziani, donne e uomini vestiti con colori sgargianti e cappelli di paglia. Chiassosi e sorridenti si sbracciano per salutare altri anziani, gridando in un cicaleccio<text:s/>vivace<text:s/>la loro impazienza di vedere da vicino<text:s/>le rovine di Roma e fare un tour verso Firenze e Venezia.<text:s/></text:p>
      <text:p text:style-name="P28">Questa la popolazione in attesa dell’imbarco al gate A33 – destinazione:<text:s/>“Rome – Italy”. Sono i miei ultimi minuti in USA, forse faccio in tempo ad acquistare qualcosa da portare a casa, per i miei famigliari,<text:s/>ma sì, così mi disfo degli ultimi dollari che a Roma non mi serviranno più…..e poi sarò pronta per il volo di ritorno, speriamo di non avere turbolenze e di poter dormire.</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 eccomi qui, di nuovo in North Carolina, il mio primo amore, si fa per dire</dc:title>
    <dc:description/>
    <dc:subject/>
    <meta:initial-creator>giuliano</meta:initial-creator>
    <dc:creator>Eva Carboni</dc:creator>
    <meta:creation-date>2023-03-06T17:30:00Z</meta:creation-date>
    <dc:date>2023-03-07T08:52:00Z</dc:date>
    <meta:template xlink:href="Normal" xlink:type="simple"/>
    <meta:editing-cycles>6</meta:editing-cycles>
    <meta:editing-duration>PT1920S</meta:editing-duration>
    <meta:document-statistic meta:page-count="1" meta:paragraph-count="12" meta:word-count="959" meta:character-count="6414" meta:row-count="45" meta:non-whitespace-character-count="5467"/>
  </office:meta>
</office:document-meta>
</file>