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ARCOBALENO</text:p>
      <text:p text:style-name="Standard"/>
      <text:p text:style-name="Standard"/>
      <text:p text:style-name="Standard">L'acqua é il colore dell'arcobaleno</text:p>
      <text:p text:style-name="Standard">voce con il suo tuono</text:p>
      <text:p text:style-name="Standard">desiderio insaziabile con la sete</text:p>
      <text:p text:style-name="Standard">Mistero per la vita</text:p>
      <text:p text:style-name="Standard">Atti di fede per ogni credo e libero mio verso.</text:p>
      <text:p text:style-name="Standard">Vuole competere con la luce.</text:p>
      <text:p text:style-name="Standard">Se la fede é questa io la professo.</text:p>
      <text:p text:style-name="Standard">Mi apre il ponte e mi ritrovo umile al suo orgoglio.</text:p>
      <text:p text:style-name="Standard">Sono creatura che celebra</text:p>
      <text:p text:style-name="Standard">Sono creatura che vive.</text:p>
      <text:p text:style-name="Standard">Vorrei riposare la dove non c'e riposo</text:p>
      <text:p text:style-name="Standard">e danza per la vita con un sincero si per lei.</text:p>
      <text:p text:style-name="Standard">Dove la meta é il creatore.</text:p>
      <text:p text:style-name="Standard">Mistero per il mio grido, soluzione per la miia fede.</text:p>
      <text:p text:style-name="Standard">Riposo cerco per il giorno che verra'.</text:p>
      <text:p text:style-name="Standard">Lascio giorni vissuti d'amore per la mia donna.</text:p>
      <text:p text:style-name="Standard">So che mi dara il bicchiere per l'ultima mia sete.</text:p>
      <text:p text:style-name="Standard">Si, voglio quel bicchiere d'acqua</text:p>
      <text:p text:style-name="Standard">che mi trasporta nella eternità. </text:p>
      <text:p text:style-name="Standard">Dove incontrerò quella goccia primordiale</text:p>
      <text:p text:style-name="Standard">che mi ha battezzato e fatto uomo.</text:p>
      <text:p text:style-name="Standard">Che mi unisce a Dio per sempre.</text:p>
      <text:p text:style-name="Standard">Oltre non vado, perché nessuno ha superato quel limite.</text:p>
      <text:p text:style-name="Standard">Un trattino, due punti</text:p>
      <text:p text:style-name="Standard">Verso una linea retta voglio andare</text:p>
      <text:p text:style-name="Standard">…..e perdermi in un arcobaleno fatto con la mia goccia,</text:p>
      <text:p text:style-name="Standard">e nella parola granda del silenzio ritrovar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5-03-06T12:28:06</meta:creation-date>
    <dc:date>2025-03-06T13:01:20</dc:date>
    <dc:creator>dino de lucchi</dc:creator>
    <meta:editing-duration>PT33M1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8" meta:word-count="187" meta:character-count="1069"/>
  </office:meta>
</office:document-meta>
</file>