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0cm" fo:margin-right="0cm" fo:text-indent="2.873cm" style:auto-text-indent="false" style:page-number="auto"/>
    </style:style>
    <style:style style:name="P3" style:family="paragraph" style:parent-style-name="Standard">
      <style:paragraph-properties fo:margin-left="0cm" fo:margin-right="0cm" fo:text-indent="2.873cm" style:auto-text-indent="false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4">A una cara persona</text:span>.</text:p>
      <text:p text:style-name="P3"/>
      <text:p text:style-name="P3">Un grande cuore</text:p>
      <text:p text:style-name="P3">costruisce un grande PAPA.</text:p>
      <text:p text:style-name="P3">Un grande PAPA coltiva</text:p>
      <text:p text:style-name="P3">e garantisce la cristianità.</text:p>
      <text:p text:style-name="P3">Un PAPA "pazzia'rello"…</text:p>
      <text:p text:style-name="P3">Il suo cuore è quel bel giocattolo</text:p>
      <text:p text:style-name="P3">di pelouche ammirato</text:p>
      <text:p text:style-name="P3">da uno stuolo di bambini.</text:p>
      <text:p text:style-name="P3">Un PAPA contadino che coltiva</text:p>
      <text:p text:style-name="P3">gli increduli, viventi di</text:p>
      <text:p text:style-name="P3">stantie giornate di gloria,</text:p>
      <text:p text:style-name="P3">che consumo' le suole</text:p>
      <text:p text:style-name="P3">dal troppo camminare</text:p>
      <text:p text:style-name="P3">È il PAPA ECUMENICO</text:p>
      <text:p text:style-name="P3">mai stanco di predicare i</text:p>
      <text:p text:style-name="P3">comandamenti in lungo</text:p>
      <text:p text:style-name="P3">e in largo…</text:p>
      <text:p text:style-name="P3">particolare era l'umanità sua</text:p>
      <text:p text:style-name="P3">sprizzata da tutti i pori</text:p>
      <text:p text:style-name="P3">anche fradiciando le</text:p>
      <text:p text:style-name="P3">sue vesti di sudore. Sempre</text:p>
      <text:p text:style-name="P3">giocherellone per guadagnar di simpatia</text:p>
      <text:p text:style-name="P3">tra' i giovani a maturare</text:p>
      <text:p text:style-name="P3">giusti impegni evidenti.</text:p>
      <text:p text:style-name="P3">Sentimenti evidenti in lui che" friggevano "</text:p>
      <text:p text:style-name="P3">forte nel pregare la Madonna</text:p>
      <text:p text:style-name="P3">in tutti i modi, in tutti i luoghi.</text:p>
      <text:p text:style-name="P3">Evapora… si! Un che di sofferenza</text:p>
      <text:p text:style-name="P3">tra groppi di lacrime di</text:p>
      <text:p text:style-name="P3">pianto di incapaci, fedeli sempre</text:p>
      <text:p text:style-name="P3">in preghiera per un sereno domani.</text:p>
      <text:p text:style-name="P3">Lui Signore evidente nel</text:p>
      <text:p text:style-name="P3">sopportare una iniqua malattia</text:p>
      <text:p text:style-name="P3">che come un topolino rosicchia</text:p>
      <text:p text:style-name="P3">le membra fino al triste epilogo</text:p>
      <text:p text:style-name="P3">corporale…</text:p>
      <text:p text:style-name="P3">Invece io sempre con tale malattia</text:p>
      <text:p text:style-name="P3">son solo il volgare di una femminuccia</text:p>
      <text:p text:style-name="P3">che frigna e che non accetta</text:p>
      <text:p text:style-name="P3">del suo destin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it" fo:country="IT" style:font-name-asian="Arial" style:font-size-asian="12pt" style:language-asian="it" style:country-asian="IT" style:font-name-complex="Arial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41" meta:word-count="186" meta:character-count="1072"/>
    <dc:date>2010-04-13T09:45:36.03</dc:date>
    <dc:creator>Massimo Baglione</dc:creator>
    <meta:generator>OpenOffice.org/3.1$Win32 OpenOffice.org_project/310m11$Build-9399</meta:generator>
  </office:meta>
</office:document-meta>
</file>