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hyphenation-ladder-count="no-limit" fo:text-indent="0.45cm" style:auto-text-indent="false"/>
      <style:text-properties fo:language="it" fo:country="IT" fo:hyphenate="true" fo:hyphenation-remain-char-count="2" fo:hyphenation-push-char-count="2"/>
    </style:style>
    <style:style style:name="P2" style:family="paragraph" style:parent-style-name="Standard">
      <style:paragraph-properties fo:hyphenation-ladder-count="no-limit"/>
      <style:text-properties fo:language="it" fo:country="IT" fo:hyphenate="true" fo:hyphenation-remain-char-count="2" fo:hyphenation-push-char-count="2"/>
    </style:style>
    <style:style style:name="P3" style:family="paragraph" style:parent-style-name="Standard" style:master-page-name="">
      <style:paragraph-properties fo:text-align="center" style:justify-single-word="false" fo:hyphenation-ladder-count="no-limit" style:page-number="auto"/>
      <style:text-properties fo:language="it" fo:country="IT" fo:font-style="normal" fo:font-weight="bold" style:font-style-asian="normal" style:font-weight-asian="bold" style:font-style-complex="normal" style:font-weight-complex="bold" fo:hyphenate="true" fo:hyphenation-remain-char-count="2" fo:hyphenation-push-char-count="2"/>
    </style:style>
    <style:style style:name="T1" style:family="text">
      <style:text-properties officeooo:rsid="001982d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varizia</text:p>
      <text:p text:style-name="P2"/>
      <text:p text:style-name="P2"/>
      <text:p text:style-name="P1">Io non sono avaro! Ve lo volete ficcare in testa questo semplice concetto o no?</text:p>
      <text:p text:style-name="P1">Ripeto: io… non… sono… avaro!</text:p>
      <text:p text:style-name="P1">L'amore per i soldi è un concetto che neppure mi sfiora, non lo concepisco, non mi ha mai posseduto e mai mi possesserà… possiedrà… o come diavolo si scrive.</text:p>
      <text:p text:style-name="P1">Sto semplicemente passando un periodo negativo, è un problema per voi? Non vi sembra credibile che uno prima se la passi bene e poi, all'improvviso, abbia un cedimento? È tanto strano che per qualche sabato sparisco? È così assurdo che mi tocca rubare una bicicletta per aggiustare la mia? Dai su, non facciamone una questione di principio, ok?</text:p>
      <text:p text:style-name="P1">Cosa?</text:p>
      <text:p text:style-name="P1">Potevo almeno avvisare? Potevo chiedervi aiuto?</text:p>
      <text:p text:style-name="P1">Ahahahah!</text:p>
      <text:p text:style-name="P1">Certo, avrei potuto farlo, non posso negarlo. Amici come voi sono molto preziosi. Voi sì che bisognerebbe mettervi in cassaforte, e coccolare e ammirare e lucidare e mettere in bacheca al fianco di un Gronchi rosa o altri rari valori bollati che non so nemmeno cosa siano ma pare che sia fondamentale possederne uno. Voi ne avete uno, immagino, forse era un regalo per i vostri primi quattordici anni, vero? Chissà quante altre stronzate del genere avrete nascoste da qualche parte, pagate con mutuo o implorando qualche strozzino. Rolex? Porche? Barca?</text:p>
      <text:p text:style-name="P1">Figlio di puttana, guardami! Me ne fotto, ok? Queste cose non mi emozionano, ho la mia vita tranquilla, vivo con pochi soldi al mese, ci sto dentro per poco, ma ci sto. Se non mi credi puoi tranquillamente andare a farti fottere.</text:p>
      <text:p text:style-name="P1">Dimenticatemi!</text:p>
      <text:p text:style-name="P1">Quando avrò voglia di rivedervi, quando il mio portafoglio avrà qualche foglio in più, magari sarò io a cercarvi, così, giusto per ricordarmi chi siete, chi sono, per rimarcare i confini insomma.</text:p>
      <text:p text:style-name="P1">E tu, stronzetta, che alle ore diciassette di ogni sabato ti prepari alla movida e fino alle ore venti selezioni tra gli SMS arrivati quello del mittente più ciucciabile… cosa? Non devo essere volgare? E perché? Da quando in qua <text:span text:style-name="T1">t</text:span>i disgusta la verità? Oggi a chi tocca?</text:p>
      <text:p text:style-name="P1">Cosa?</text:p>
      <text:p text:style-name="P1">Ti manco? In che senso ti manco?</text:p>
      <text:p text:style-name="P1">Cosa?</text:p>
      <text:p text:style-name="P1">Nessuno sapeva trattarti come ti trattavo io?</text:p>
      <text:p text:style-name="P1">Ciccina bella, guarda che sono sempre io eh? Se ti vuoi fare una trombata basta che me lo dici, basta che vieni a casa mia e ci divertiremo allo stesso modo di quando potevo regalarci un week-end da soli al "fikissimo" albergo delle terme.</text:p>
      <text:p text:style-name="P1">Hai scelto il tuo SMS? Bene, vai con lui e fallo divertire. Oggi non posso più sollazzarti come sei abituata, ma non me ne frega niente, lo vuoi capire? Stasera mi faccio un piatto di spaghetti aglio e olio e peperoncino, stappo una birra da 46 centesimi, mi metto in poltrona e mi godo Terminator… e magari poi metto su anche la cassetta di Blade Runner, o La leggenda del pianista sull'oceano… dipende.</text:p>
      <text:p text:style-name="P1">E voi, che cazzo guardate? Mi state giudicando? Avete qualcosa da dire? Dai, sputate il rospo. Mettete al rogo il vostro ex amico che ha osato avere dei problemi economici, dai, fatemi divertire. Visto che ci siete, bastonatemi duro, andateci giù pesante, così avrò finalmente il piacere di conoscere l'unica altra entità, vera e tangibile, della quale davvero mi posso fidare: la Mor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9-25T07:45:20.164156576</dc:date>
    <dc:creator>Ma Ba</dc:creator>
    <meta:editing-duration>PT49M37S</meta:editing-duration>
    <meta:editing-cycles>11</meta:editing-cycles>
    <meta:generator>LibreOffice/5.3.1.2$Linux_X86_64 LibreOffice_project/30m0$Build-2</meta:generator>
    <meta:document-statistic meta:table-count="0" meta:image-count="0" meta:object-count="0" meta:page-count="1" meta:paragraph-count="20" meta:word-count="526" meta:character-count="3055" meta:non-whitespace-character-count="2549"/>
    <meta:user-defined meta:name="Info 1"/>
    <meta:user-defined meta:name="Info 2"/>
    <meta:user-defined meta:name="Info 3"/>
    <meta:user-defined meta:name="Info 4"/>
  </office:meta>
</office:document-meta>
</file>