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7"/>ISCRIZIONE ALL'AVIS CON FIDANZAMENTO LAMPO</text:p>
      <text:p text:style-name="Standard"/>
      <text:p text:style-name="Standard">Tanti anni fa, mi iscissi come donatore di sangue all'Avis e dovetti smettere anni dopo perché avevo la pressione sempre bassa e credo anche perché erano aumentati i controlli e parametri.</text:p>
      <text:p text:style-name="Standard">E' stata una bella esperienza e fui chiamato anche per delle emergenze.</text:p>
      <text:p text:style-name="Standard">Ricordo perfettamente il primo giorno che mi iscrissi e fui chiamato nel studio medico per un colloquio con le domande di rito, assieme a una ragazza mia paesana che avevo intravisto solo qualche volta e di sfuggita.</text:p>
      <text:p text:style-name="Standard">Il medico si congratulo' della nostra scelta di diventare donatori e elogio' i giovani e ci scambio' per fidanzati.</text:p>
      <text:p text:style-name="Standard">Ci domando se nei nostri rapporti usavamo delle protezioni e al sentire ciò <text:s/>la ragazza imbarazzata divenne tutta rossa in viso.</text:p>
      <text:p text:style-name="Standard">Dissi che la conoscevo solo di vista ma che sarei stato felice e onorato di averla come fidanzata e la supposizione del medico la prendevo come buon auspicio e augurio.</text:p>
      <text:p text:style-name="Standard">Lei disse solo se il medico le misurava di nuovo la pressione perché non si sentiva tanto bene.</text:p>
      <text:p text:style-name="Standard">L'episodio del fidanzamento ebbe in me la felice conseguenza che le donazioni oltre che una cosa utile e bella poteva essere anche romantica.</text:p>
      <text:p text:style-name="Standard">La incontrai anni dopo in una sala d'attesa e mi disse scherzando mostrandomi la mano quando li regalavo l'anello di fidanzamento.</text:p>
      <text:p text:style-name="Standard">Gli risposi quando avrei venduto il vitello della mucca nera con i corni che si incrociavano a cuore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5-06T03:00:18</meta:creation-date>
    <dc:date>2023-05-06T03:37:42</dc:date>
    <dc:creator>dino de lucchi</dc:creator>
    <meta:editing-duration>PT37M25S</meta:editing-duration>
    <meta:editing-cycles>8</meta:editing-cycles>
    <meta:generator>OpenOffice/4.1.8$Unix OpenOffice.org_project/418m3$Build-9803</meta:generator>
    <meta:document-statistic meta:table-count="0" meta:image-count="0" meta:object-count="0" meta:page-count="1" meta:paragraph-count="11" meta:word-count="235" meta:character-count="1422"/>
  </office:meta>
</office:document-meta>
</file>