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LA SCATOLA DEI BOTTONI</text:p>
      <text:p text:style-name="Standard"/>
      <text:p text:style-name="Standard">Pochi anni fa, in una casa di riposo della nostra provincia di Treviso, entro' una anziana signora prossima al centenario.</text:p>
      <text:p text:style-name="Standard">Era riuscita dopo tanto insistere minacciando lo sciopero della fame, a portare con se quello che riteneva un vero e proprio tesoro e consisteva in una grande scatola piena di bottoni, legata con un nastro rosso.</text:p>
      <text:p text:style-name="Standard">Della collezione ne era fiera e orgogliosa e la mostrava volentieri solo hai suoi amati nipoti e hai bambini del vicinato , perché erano gli unici veramente interessati.</text:p>
      <text:p text:style-name="Standard">Li premiava offrendo loro dolciumi e storie fantastiche.</text:p>
      <text:p text:style-name="Standard">Per ogni bottone aveva in serbo una storia, sia lieta che triste da raccontare.</text:p>
      <text:p text:style-name="Standard">Si soffermava volentieri su uno di latta, avuto in redita' da una sua ava che aveva fatto la cameriera in una nobile famiglia.</text:p>
      <text:p text:style-name="Standard">Romanzo o verità', lo attribuiva al gilet di Napoleone Bonaparte, staccato e perso perché si toccava sempre la pancia come viene raffigurato nelle stampe.</text:p>
      <text:p text:style-name="Standard">L'imperatore lo aveva perso quando aveva pernottato a Villa Sandri a Crocetta del Montello, e recuperato nel vestibolo della villa per terra dalla sua ava.</text:p>
      <text:p text:style-name="Standard">Aveva memoria e nostalgia per quelli riciclati e attaccati a tanta gente con ago e filo, e faceva l'elenco dei personaggi famosi che erano ricorsi a lei, tra qui <text:s/>vantava un cardinale e un famoso attore, avendo lavorato in vari contesti.</text:p>
      <text:p text:style-name="Standard">Hai più piccoli, per affascinarli, diceva che li attaccava pure ogni anno a Babbo Natale, che con sua grande pancia avevano problemi di tenuta trafficando con i pachi dono.</text:p>
      <text:p text:style-name="Standard">Odiava le cerniere perché diceva che non hanno storia e che il bottone si sposa sempre con l'amata asola, i bottoni per lei non erano solo funzionali ma anche ornamentali.</text:p>
      <text:p text:style-name="Standard">Quando non ne trovava uno uguale li sostituiva tutti e quelli perduti chiamava orfanelli.</text:p>
      <text:p text:style-name="Standard">Con la recrudescenza del Covid se ne era andata in punta di piedi, proprio il giorno di Santa Caterina martire che ricorre il 25 novembre, patrona delle sarte e dei filosofi.</text:p>
      <text:p text:style-name="Standard">Per le assistenti della struttura fu quasi cosa obbligatoria sbarazzarsi in fretta della casetta dei bottoni.</text:p>
      <text:p text:style-name="Standard">Ma non si cancella del tutto una bella storia e io mi sono prestato a raccontarla “attaccando boton”con voi.</text:p>
      <text:p text:style-name="Standard">“la parola é un bottone, l'asola la sua emozione”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31T20:12:08</meta:creation-date>
    <dc:date>2022-12-31T22:19:26</dc:date>
    <dc:creator>dino de lucchi</dc:creator>
    <meta:editing-duration>PT2H7M19S</meta:editing-duration>
    <meta:editing-cycles>13</meta:editing-cycles>
    <meta:generator>OpenOffice/4.1.8$Unix OpenOffice.org_project/418m3$Build-9803</meta:generator>
    <meta:document-statistic meta:table-count="0" meta:image-count="0" meta:object-count="0" meta:page-count="1" meta:paragraph-count="17" meta:word-count="372" meta:character-count="2252"/>
  </office:meta>
</office:document-meta>
</file>