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ACCADDE ANCHE QUESTO</text:p>
      <text:p text:style-name="Standard"/>
      <text:p text:style-name="Standard">Dopo il Covid, molte attività di ristorazione e di bar si sono trovate per vari fattori a corto di manodopera qualificata per la tenuta e crescita del comparto.</text:p>
      <text:p text:style-name="Standard">Il fenomeno é oggetto di studio di analisi da parte della categoria sopratutto per le stagioni con flusso turistico e per gli eventi sportivi e culturali.</text:p>
      <text:p text:style-name="Standard">Si sentono costretti a fare ricorso a tutte le disponibilità anche non formate e qualificate.</text:p>
      <text:p text:style-name="Standard">Una giovane studentessa che frequentava un corso di specializzazione di Psicoterapia cognitiva comportamentale, aderì all'appello a fare la barista a part time per pagarsi in parte gli studi per un fatto di orgoglio personale.</text:p>
      <text:p text:style-name="Standard">Faceva questa temporanea esperienza come palestra di apprendimento dal vivo per i suoi studi con un occhio al suo futuro.</text:p>
      <text:p text:style-name="Standard">Gli piaceva osservare la sua clientela, avvolte chiassosa che si trovava a discutere in gruppo di politica, sport, enogastronomia con sfrecciatine verso il gentili sesso dove vantavano esperienza e avventure.</text:p>
      <text:p text:style-name="Standard">Un giorno la giovane studentessa, preoccupata, telefono' al 113 per segnalare e trasmettere a chi di dovere, che c'era un suo cliente fisso che stava sempre al tavolino da solo in un angolo e ordinava le consumazioni a motti.</text:p>
      <text:p text:style-name="Standard">In base ai suoi studi era un aspirante suicida e stava scrivendo su dei fogli le sue ultime volontà che cambiava spesso perché´stracciava i fogli.</text:p>
      <text:p text:style-name="Standard">Le forse dell'ordine gli dissero di informarsi quale nome aveva il sospetto suicida che avrebbero verificato nei loro tabulati che storia aveva.</text:p>
      <text:p text:style-name="Standard">Una vota saputolo richiamarono la preoccupata barista comunicando che il signore segnalato era un noto scrittore super premiato per i suoi romanzi di successo e che si ispirava ai personaggi bizzarri che frequentavano il suo bar e nelle sue trame di sicuro sarebbe finita anche lei nel suo inchiostr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6T13:21:03</meta:creation-date>
    <dc:date>2023-04-28T03:04:07</dc:date>
    <dc:creator>dino de lucchi</dc:creator>
    <meta:editing-duration>P1DT13H43M6S</meta:editing-duration>
    <meta:editing-cycles>26</meta:editing-cycles>
    <meta:generator>OpenOffice/4.1.8$Unix OpenOffice.org_project/418m3$Build-9803</meta:generator>
    <meta:document-statistic meta:table-count="0" meta:image-count="0" meta:object-count="0" meta:page-count="1" meta:paragraph-count="11" meta:word-count="291" meta:character-count="1852"/>
  </office:meta>
</office:document-meta>
</file>