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26"/>LA BERTA DEL GRAPPA E IL SUO FORMAGGIO BASTARDO</text:p>
      <text:p text:style-name="Standard"/>
      <text:p text:style-name="Standard">Un tempo che fu, si narrava nei filo in stalla di una volta, che dei giovani nostrani della pedemontana si trasformavano da contadini a raccoglitori per alcuni giorni. Affiatati e in gruppo andavano a raccogliere con il sacco le provvidenziali nocciole spontanee di montagna per le sue preziose calorie atte a superare i rigidi inverni. Abbinavano l'utile al dilettevole trascorrendo due notti in ricoveri di fortuna sul massiccio del monte Grappa in grande allegria non facendosi mancare il vino. La narrazione popolare vuole che capitarono in una piccola malga per rifocillarsi e trovarono Berta, una giovane casara, bella che sembrava uscita da un libro delle favole, il lacrime perché</text:p>
      <text:p text:style-name="Standard">giorni prima era passata la Catina, una vecchia di cattiva fama per i suoi sortilegi da strega, capace di far rovinare le cagliate del formaggio, perché gelosa dei successi dei latticini e formaggi di Berta. </text:p>
      <text:p text:style-name="Standard">Il formaggio quel giorno lo aveva fatto in preda a una grande confusione emotiva <text:s/>per la inaspettata visita della mala donna temuta da tutto l'altopiano,sbagliando la solita procedura <text:s/>di caseificazione e temeva che il formaggio si fatto fosse invendibile per il cambio di gusto.</text:p>
      <text:p text:style-name="Standard">I giovani mossi da compassione comprarono lo stesso le forme di formaggio di quella partita e lo chiamarono Bastardo non sapendolo catalogare tra i formaggi noti.</text:p>
      <text:p text:style-name="Standard">Ma il sortilegio della strega e la passione <text:s/>per l'arte casara di Berta fecero <text:s/>a sorpresa un formaggio mitico <text:s/>e unico dal grande successo ambito nelle migliori tavole da consumatori e ristoratori, e ne resto' il nome Bastardo a ricordo di ciò'</text:p>
      <text:p text:style-name="Standard">Berta, aveva il privilegio <text:s/>che nei suoi pascoli ci fosse la fucina della formazione delle nuvole del massiccio del Grappa e lei in quanto fatina buona , testimone e complice di tanta bellezza e mistero,poteva con uno starnuto cambiare il corso meteorologico.</text:p>
      <text:p text:style-name="Standard">Ai giovani <text:s/>che avevano gradito <text:s/>e comprato il suo formaggio diede un segno di ringraziamento <text:s/>facendo apparire tra il Grappa e il monte Cesen allo sbocco della valle del Piave una nuvola ovattata <text:s/>che sembra una <text:s/>grande cagliata, segnale per i campagnoli che piovera' di sicuro e potevano cosi regolarsi con i lavori agricoli.</text:p>
      <text:p text:style-name="Standard">Tuttora si dice vedendo questo fenomeno meteorologico accreditato a Berta</text:p>
      <text:p text:style-name="Standard">“se c'e la Berta sul canal</text:p>
      <text:p text:style-name="Standard">piove senza fa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no de lucchi</meta:initial-creator>
    <meta:creation-date>2022-01-19T16:33:50</meta:creation-date>
    <dc:date>2022-01-21T13:15:41</dc:date>
    <dc:creator>dino de lucchi</dc:creator>
    <meta:editing-duration>P1DT19H52M37S</meta:editing-duration>
    <meta:editing-cycles>17</meta:editing-cycles>
    <meta:generator>OpenOffice/4.1.8$Unix OpenOffice.org_project/418m3$Build-9803</meta:generator>
    <meta:document-statistic meta:table-count="0" meta:image-count="0" meta:object-count="0" meta:page-count="1" meta:paragraph-count="11" meta:word-count="381" meta:character-count="2357"/>
  </office:meta>
</office:document-meta>
</file>