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BESTIO E LA SUA MADONNINA</text:p>
      <text:p text:style-name="Standard"/>
      <text:p text:style-name="Standard">Berto, un singolare personaggio lo era davvero, e gli si era stato affibbiato il sopranome Bestio <text:s/>per essere un uomo burbero <text:s/>dedico al alcol e un accanito bestemmiatore seriale nonché anticlericale dichiarato.</text:p>
      <text:p text:style-name="Standard">In parrocchia, in gran segreto, la congregazione delle figlie di Maria avevano fatto un triodo <text:s/>di preghiera per la sua conversione in quanto pubblico peccatore per quei tempi. </text:p>
      <text:p text:style-name="Standard">L'anno1943 é ricordato come anno terribile per via della guerra e lui si era per questo dramma ancor più angosciato e chiuso in se stesso perché aveva il suo unico figlio maschio deportato in Germania in quanto partigiano, costretto al lavoro coatto per scopi bellici.</text:p>
      <text:p text:style-name="Standard">In quel <text:s/>difficile mese dicembre ci fu una copiosa nevicata e Bestio <text:s/>fu visto uscire <text:s/>di casa di buon mattino, diretto verso il pollaio per accudire come il solito i polli affamati e infreddoliti.</text:p>
      <text:p text:style-name="Standard">A mezzogiorno la sua mancanza <text:s/>fu evidente perché era sempre puntuale <text:s/>perché a lui la polenta piaceva calda e fumante e andarono preoccupati al pollaio per vedere cosa fosse successo e notarono che mancava la scala che serviva alle galline per salire al <text:s/>dell'appollatoio <text:s/>del piano superiore per la notte come piace al pollame.</text:p>
      <text:p text:style-name="Standard">Pensarono subito a una disgrazia e che la avesse presa con se per andare a impiccarsi da qualche parte perché aveva ultimamente sempre tristi e cupi pensieri causati dal figlio tenuto prigioniero in Germania e ne seguirono con ansia le nette tracce dei suoi grandi scarponi sulla neve <text:s/>immacolata che portarono fin sotto a un grande albero sacro, situato nel podere di un suo vicino, che supportava l'immagine della Madonna con Bambino venerata <text:s/>dal borgo come miracolosa .</text:p>
      <text:p text:style-name="Standard">Lo trovarono ai piedi del vecchio albero con addosso la scala spezzata nei scalini superiori che <text:s/>non avevano retto al suo peso e li avevano fatto perdere l'equilibrio e sbattere la testa causandone fatalmente la morte.</text:p>
      <text:p text:style-name="Standard">La cosa che sorprese di più fu pero' l'avere trovato stretto nella sua mano un biglietto con una supplica per la Madonnina scritta di suo pugno.</text:p>
      <text:p text:style-name="Standard">“Prendi me, ma fa tornare a casa mio figlio sano e salvo”.</text:p>
      <text:p text:style-name="Standard">La sua pesante stazza e forse i suoi gravosi peccati avevano fatto si che si rompessero i scalini in questa terra, ma non quelli per salire in paradiso fu il commento questa volta della gente accorsa sul luogo numeros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01-24T13:11:40</meta:creation-date>
    <dc:date>2022-01-25T08:22:07</dc:date>
    <dc:creator>dino de lucchi</dc:creator>
    <meta:editing-duration>PT19H10M27S</meta:editing-duration>
    <meta:editing-cycles>46</meta:editing-cycles>
    <meta:generator>OpenOffice/4.1.8$Unix OpenOffice.org_project/418m3$Build-9803</meta:generator>
    <meta:document-statistic meta:table-count="0" meta:image-count="0" meta:object-count="0" meta:page-count="1" meta:paragraph-count="11" meta:word-count="390" meta:character-count="2365"/>
  </office:meta>
</office:document-meta>
</file>