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IL BRIGANTE RUBAMONDO AL PRESEPIO</text:p>
      <text:p text:style-name="Standard"/>
      <text:p text:style-name="Standard">La notte di Natale é magica e unica per vari motivi e ci colpisce emotivamente tutti in maniera conscia e inconscia con grande vantaggio per la rinascita spirituale. </text:p>
      <text:p text:style-name="Standard">Con la nascita di Nostro Signore, il mondo antico si capovolse e la Luce sconfisse le tenebre.</text:p>
      <text:p text:style-name="Standard">Lungo i secoli questa notte evoca il bene e non sono mai mancate sorprendenti conversioni di incalliti peccatori o di acclamati atei e la storia e la letteratura ne é piena.</text:p>
      <text:p text:style-name="Standard">Rubamondo ha anticipato tutti ed era un temuto brigante e il suo nome era tutto un programma e rappresentava tutti i ladri di tutte le epoche e operava nella zona di Betlemme e dintorni proprio nel periodo che nacque Gesù e i soldati Romani ne davano da tempo la caccia per crocifiggerlo.</text:p>
      <text:p text:style-name="Standard">Quella notte non se la sentiva di uscire a compiere le solite scorribande delittuose con la sua banda di qui ne era il capo carismatico indiscusso.</text:p>
      <text:p text:style-name="Standard">Era giorni che avvertiva un certo malessere e lo tormentava un non ben definito presagio e fu quasi obbligato a rimanere nel suo covo a dormire sonni agitati.</text:p>
      <text:p text:style-name="Standard">Fu destato dal abbaiare del suo cane, disturbato dalle persone che correvano nel pieno della notte tenendo torce accese per accorrere alla grotta di Betlemme.</text:p>
      <text:p text:style-name="Standard">Andavano, chiamati dal passaparola, alla grotta perché era nato l'atteso Messia profetizzato nelle Scritture.</text:p>
      <text:p text:style-name="Standard">Si aggrego' anche lui con l'intensione <text:s/>di applicare <text:s/>la sua arte e soddisfare la curiosità .</text:p>
      <text:p text:style-name="Standard">Quando fu davanti alla Sacra Famiglia, per non crear sospetti, dono' due uova che aveva rubato con destrezza a un ragazzo che portava un cesto da offrire a Gesù .</text:p>
      <text:p text:style-name="Standard">San Giuseppe, quale santo di Dio, che tante cose sapeva e intuiva, capi' che era un intruso e lo fulmino' con gli occhi e fu pronto a rifiutare il dono, perché frutto di un fastidioso furto in un contesto santo.</text:p>
      <text:p text:style-name="Standard">A Rubamondo mai nessuno lo aveva guardato cosi 'intensamente,e messo in soggezione, tanto da farlo sentir nudo , piccolo e miserabile e peccatore.</text:p>
      <text:p text:style-name="Standard">Si prostro' e da lupo cattivo divenne mite agnello e offri' a Giuseppe il suo sincero pentimento, con la promessa che avrebbe cambiato vita e sciolto la sua banda.</text:p>
      <text:p text:style-name="Standard">Il Brigante Rubamondo quale conoscitore del territorio, divenne utilissimo a San Giuseppe, perché gli insegno' le vie più sicure e libere dalle guardie di re Erode nella precipitosa fuga d'Egi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1-07T19:59:12</meta:creation-date>
    <dc:date>2023-01-07T21:32:01</dc:date>
    <dc:creator>dino de lucchi</dc:creator>
    <meta:editing-duration>PT1H32M51S</meta:editing-duration>
    <meta:editing-cycles>13</meta:editing-cycles>
    <meta:generator>OpenOffice/4.1.8$Unix OpenOffice.org_project/418m3$Build-9803</meta:generator>
    <meta:document-statistic meta:table-count="0" meta:image-count="0" meta:object-count="0" meta:page-count="1" meta:paragraph-count="15" meta:word-count="394" meta:character-count="2333"/>
  </office:meta>
</office:document-meta>
</file>