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CON LA BRITOLA A ROMA</text:p>
      <text:p text:style-name="Standard"/>
      <text:p text:style-name="Standard">Tanti anni fa un mio vicino mi chiese se gli accudivo le sue due mucche perché andava a Roma a trovare suo cognato carabiniere che svolgeva servizio in un importante dicastero.</text:p>
      <text:p text:style-name="Standard">Che avesse un parente militare lo si intuiva da come andava vestito, perché portava le loro camice, pantaloni e giubbetti in alternanza, tanto che un ciclista che si era fermato alle sbarre del treno, gli chiese se a Levada la guerra non era ancora finita perché vestiva ancora da partigiano.</text:p>
      <text:p text:style-name="Standard">Me lo ritrovai a casa con un grande cerotto in viso e gli chiesi cosa fosse successo a Roma.</text:p>
      <text:p text:style-name="Standard">Mi racconto' <text:s/>che era andato al dicastero e nell'attesa che gli chiamassero il cognato era stato attratto da un gruppetto di commessi e carabinieri alle prese con un pacco legato con un grosso spago che non riuscivano a snodarlo.</text:p>
      <text:p text:style-name="Standard">Sposto' un commesso e estrasse dalla tasca dei pantaloni la sua britola da festa per tagliare lo spago.</text:p>
      <text:p text:style-name="Standard">A vedere la strana arma e con la velocità' che la aveva estratta, gli saltarono tutti addosso per bloccarlo e ammanettarlo, non senza non trovare in lui resistenza. </text:p>
      <text:p text:style-name="Standard">Nella ispezione in tasca trovarono la tabacchiera e vedendo la strana polvere gridarono alla droga.</text:p>
      <text:p text:style-name="Standard">Finalmente arrivo' il cognato e spiego' che la strana arma era la britola e che nel alto Trevigiano per un contadino era normale portarla in tasca e era quasi un culto e che la strana polvere non era altro che il tabacco da fiuto Santa Giustina delle tre Venezie e che era monopolio di stato che contribuiva al loro stipendio.</text:p>
      <text:p text:style-name="Standard">I Romani con la cattura pensarono già' a una promozione e a una medaglia per aver preso <text:s/>in fragranza un pericolosa terrorista e spacciatore.</text:p>
      <text:p text:style-name="Standard">Cosa avrebbero detto se avessero visto che a Valdobbiadene avevano omaggiato la pericolosa Britola esponendo con orgoglio la più grande al mond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05T06:12:33</meta:creation-date>
    <dc:date>2023-04-05T11:25:48</dc:date>
    <dc:creator>dino de lucchi</dc:creator>
    <meta:editing-duration>PT55M2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1" meta:word-count="311" meta:character-count="1842"/>
  </office:meta>
</office:document-meta>
</file>