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zzobohbohnte</text:p>
      <text:p text:style-name="P1"/>
      <text:p text:style-name="P1">Descriptio</text:p>
      <text:p text:style-name="P1"/>
      <text:p text:style-name="P1">Animale solitario e normalmente molto pacifico.</text:p>
      <text:p text:style-name="P1">Si nutre di erba e banane, inoltre di nespole, di kaki e di nocciole; chicchi di caffè, menta, citronella ed erba medica.</text:p>
      <text:p text:style-name="P1"/>
      <text:p text:style-name="P1">Di mole massiccia è ricoperto di pelo marrone molto ispido, presenta collo e zampe cortissime e robuste, muso e naso larghi e schiacciati, orecchie piccolissime, denti quadrati ed enormi, unghie corte e smusse, dorso molto esteso, ventre dilatato e coda prensile lunga, piatta e sottile.</text:p>
      <text:p text:style-name="P1">Verso caratteristico il ripetersi di "Boh, boh".</text:p>
      <text:p text:style-name="P1">Non è mai stato visto dormire.</text:p>
      <text:p text:style-name="P1">Ama l'acqua.</text:p>
      <text:p text:style-name="P1"/>
      <text:p text:style-name="P1">Narratio</text:p>
      <text:p text:style-name="P1"/>
      <text:p text:style-name="P1">Diario di viaggio del prof. Accolbecco Masticachiodi.</text:p>
      <text:p text:style-name="P1"/>
      <text:p text:style-name="P1">— È la mia prima volta qui in Takanainjir, la patria del buzzobohbohnte, l'animale che mio padre, il di me ben più noto prof. Macario Masticachiodi, scoprì nell'estate di ben cinquantadue anni fa.</text:p>
      <text:p text:style-name="P1">Non so se riuscirò a incontrarlo, ma la documentazione da lui lasciatami mi sarà sicuramente di grande aiuto.</text:p>
      <text:p text:style-name="P1">Comunque sia non limitatevi a leggere la descriptio ufficiale qua sopra perché è quantomeno incompleta e imprecisa. Eccolo invece qui di seguito rappresentato nella sua magnifica interezza.</text:p>
      <text:p text:style-name="P1">Il buzzobohbohnte è un animale che se ne sta per i fatti suoi, ed è molto pacifico se così lo si lascia.</text:p>
      <text:p text:style-name="P1">Si nutre di erba e banane con la buccia, inoltre di nespole del Giappone, di kaki e di nocciole. Qualche volta ama sgranocchiare chicchi di caffè, se li trova, ma solo a fine pasto.</text:p>
      <text:p text:style-name="P1">Ah, gradisce anche la menta, la citronella e l'erba medica, il che gli attribuisce un alito per niente cattivo.</text:p>
      <text:p text:style-name="P1">Come dicevo, è pacifico ma essendo di mole spaventosamente massiccia e ricoperto di pelo marrone, talmente ispido da risultare impossibile da piegare, diventa pericoloso se, disturbato, si alteri.</text:p>
      <text:p text:style-name="P1">Quando mio padre lo scoprì lo definì così:</text:p>
      <text:p text:style-name="P1">"La bestia è incurante di tutto e di tutti. Se fosse un uomo si potrebbe definire un ignavo, uno che non sa praticamente nulla, insomma un ignorante!"</text:p>
      <text:p text:style-name="P1">Successivamente altri ricercatori hanno stabilito che ciò non era vero ed era solo da attribuire al caratteristico verso dell'animale, un ripetersi di "Boh, boh", così: "Boh, boh,… boh, boh,… boh, boh".</text:p>
      <text:p text:style-name="P1">Mio padre infatti, che era già in età avanzata e con un'iniziale demenza senile, aveva interrogato il povero animale con domande di cultura generale; al che esso aveva risposto, appunto, "bohbohando".</text:p>
      <text:p text:style-name="P1">Per continuare il profilo del mastodonte, bisogna dire che a collo e zampe cortissime e robuste, muso e naso larghi e schiacciati, orecchie piccolissime, denti quadrati ed enormi, unghie corte e smusse, dorso molto esteso e ventre dilatato, corrisponde una coda prensile tremendamente lunga, piatta e sottile, ma forte; agile e sensibile, ma resistentissima alla trazione; sicché lo si trova spesso e volentieri, nelle ore più calde, con <text:soft-page-break/>la suddetta avvolta a mo' di turbante intorno alla testa, oppure, dopo i pasti, mentre la usa per rimuovere i rimasugli di cibo, specie le lunghe fibre vegetali delle bucce di banana, rimastigli tra i denti.</text:p>
      <text:p text:style-name="P1">Nota: non ci sono prove, ma alcuni ricercatori affermano di averlo trovato, la notte, dormire a testa in giù, appeso tramite la coda stessa a enormi rami d'albero.</text:p>
      <text:p text:style-name="P1"/>
      <text:p text:style-name="P1">Il buzzobohbohnte ama molto l'acqua in cui si immerge completamente fino a qualche metro di profondità, esso infatti non galleggia minimamente e, grazie a un'altra particolarità della coda, scoperta solo recentemente, ci rimane per ore, respirando tramite quest'ultima che, vuota al suo interno, connessa con l'albero bronchiale e mantenuta alzata fino alla superficie, funge da tubo</text:p>
      <text:p text:style-name="P1">Tale attitudine è stata definita "palombarismo animale".</text:p>
      <text:p text:style-name="P1">Che altro dire? Ah, sì, il modo migliore per farlo arrabbiare è avvicinarsi, prendergli la coda e soffiarci dentro a pieni polmoni con l'alito cattivo. Cosa che veramente non sopporta.</text:p>
      <text:p text:style-name="P1">In questo caso vi prenderà di mira e bohbohando a più non posso vi si siederà sopra, il che corrisponde a morte certa e immediata.</text:p>
      <text:p text:style-name="P1"/>
      <text:p text:style-name="P1">Arriviamo quindi all'episodio più spiacevole della vita di mio padre, secondo solo a quando mi aveva, per un tragico malinteso, rispondendo all'impiegato dell'anagrafe comunale che doveva registrare la mia nascita, mentre era assorto nella lettura di un libro sugli ornitorinchi, chiamato: "Ah, col becco!"</text:p>
      <text:p text:style-name="P1">Si tratta infatti della sua morte, avvenuta nell'ultimo viaggio in Takanainjir, quando molto anziano, dopo avere mangiato cibo locale, in preda alla gastrite, e, in uno stadio ormai avanzato di demenza, tenuto inoltre conto della sua grande passione per gli strumenti a fiato, scambiò la bestia per un'enorme cornamu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o </meta:initial-creator>
    <meta:creation-date>2013-12-08T22:28:10.32</meta:creation-date>
    <meta:document-statistic meta:table-count="0" meta:image-count="0" meta:object-count="0" meta:page-count="2" meta:paragraph-count="29" meta:word-count="720" meta:character-count="4498"/>
    <dc:date>2013-12-08T22:28:53.76</dc:date>
    <dc:creator>Edo </dc:creator>
    <meta:editing-duration>PT43S</meta:editing-duration>
    <meta:editing-cycles>1</meta:editing-cycles>
    <meta:generator>OpenOffice/4.0.1$Win32 OpenOffice.org_project/401m5$Build-9714</meta:generator>
  </office:meta>
</office:document-meta>
</file>