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4"/>BUONO E MITE COME I SUOI BUOI</text:p>
      <text:p text:style-name="Standard"/>
      <text:p text:style-name="Standard">Prospero e Medea lavoravano la campagna di un ricco industriale con sangue blasonato.</text:p>
      <text:p text:style-name="Standard">Dalla mezzadria erano passati a un affitto simbolico, purché Prospero lavorasse la terra con metodi tradizionali e biologici.</text:p>
      <text:p text:style-name="Standard">All'industriale piaceva portare da Prospero le delegazioni che facevano visita alle sue aziende perché poteva offrire loro vini e cibi genuini e sani con grande vantaggio per i suoi affari.</text:p>
      <text:p text:style-name="Standard">Solo Medea non si trovava a suo agio, perché desiderava una vita più mondana e meno legata alla ai campi.</text:p>
      <text:p text:style-name="Standard">Il suo riscatto lo vedeva in sua figlia Fortunata che la aveva mandata a studiare genetica in una prestigiosa università.</text:p>
      <text:p text:style-name="Standard">Alla morte di Prospero la moglie fece scrivere sulla lapide della tomba questo epitaffio.</text:p>
      <text:p text:style-name="Standard">'”Qui giace Prospero buono e mite come i suoi buoi”</text:p>
      <text:p text:style-name="Standard">Con il tempo venne a mancare anche Medea e la figlia apri la busta con le sue volontà testamentarie e cera scritto di suo pugno solo questo “Porta i fiori a tuo padre, troverai un indizio e ai fatto studi appropriati per interpretarlo.”</text:p>
      <text:p text:style-name="Standard">Subito Fortunata rimase stupita e attonita, ma le si accese una lampadina.</text:p>
      <text:p text:style-name="Standard">L'amato Prospero non era suo padre biologico e i suoi studi la portano alla verifica del dna del padre <text:s/>naturale da cercare.</text:p>
      <text:p text:style-name="Standard">Rivisse tutta la vita di sua madre e ebbe un lampo e un brivido.</text:p>
      <text:p text:style-name="Standard">Suo padre biologico non era altro che il ricco industriale che tanto amava frequentare la loro casa in cerca di cose genuine.</text:p>
      <text:p text:style-name="Standard">Prospero era buono e paziente ma sterile come i suoi buo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2-12-11T12:45:47</meta:creation-date>
    <dc:date>2022-12-11T13:28:35</dc:date>
    <dc:creator>dino de lucchi</dc:creator>
    <meta:editing-duration>PT42M51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14" meta:word-count="256" meta:character-count="1519"/>
  </office:meta>
</office:document-meta>
</file>