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POVERI GATTI</text:p>
      <text:p text:style-name="Standard"/>
      <text:p text:style-name="Standard">Quando ero piccolo non si aveva l'acqua corrente in casa e accompagnavo mia nonna al canale Brentella e usava un cariolone di legno per portare le lenzuola a risciacquare <text:s/>avendo prima fatto la lisciva sul mastello con la cenere a casa.</text:p>
      <text:p text:style-name="Standard">Ad uopo mi avevano fatto anche per me una piccola di legno e solo in seguito capii quanto ero coccolato.</text:p>
      <text:p text:style-name="Standard">Mentre mia nonna trafficava con le lenzuola sull'acqua corrente arrivo' un nostro paesano che tiro' fuori un filo di ferro dove era attaccato quello che a me sembrava un coniglio o una lepre scuoiata.</text:p>
      <text:p text:style-name="Standard">Disse semplicemente; “ sono proprio contento, con questa corrente é andato via l'odore da selvatico”</text:p>
      <text:p text:style-name="Standard">Mia nonna da soli, mi spiego' che aveva il “mal Vincentino” e mangiava i gatti.</text:p>
      <text:p text:style-name="Standard">Mi si apri' la mente, perché tempo prima fui mandato a casa sua per una commissione e mi scandalizo' anche allora, perché sotto la “criola” (ampio cesto capovolto senza manico), aveva una gatta invece della chioccia con i pulcini.</text:p>
      <text:p text:style-name="Standard">Gli chiesi spiegazioni e mi disse che la gatta era in calore e la luna era buona per attirare i gatti maschi.</text:p>
      <text:p text:style-name="Standard">Credetti di svenire e cadere in acqua, perché capii che fine aveva fatto il nostro gatto Romeo di qui ero molto affezionato.</text:p>
      <text:p text:style-name="Standard">Non lo perdonai mai e lo soprannominai Mia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2-18T14:40:09</meta:creation-date>
    <dc:date>2023-02-18T15:13:45</dc:date>
    <dc:creator>dino de lucchi</dc:creator>
    <meta:editing-duration>PT33M38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0" meta:word-count="218" meta:character-count="1303"/>
  </office:meta>
</office:document-meta>
</file>