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3"/>IL GATTO PARLANTE</text:p>
      <text:p text:style-name="Standard"/>
      <text:p text:style-name="Standard">Una volta i nostri paesi erano un alveare sempre in fermento con personaggi caratteristici e unici che vivevano della loro arte e mestiere.</text:p>
      <text:p text:style-name="Standard">A Levada c'era un carrettiere e metteva il basto al suo cavallo che era ancora buio per approfittare delle sue fresche energie.</text:p>
      <text:p text:style-name="Standard">Un giorno si trovo' a passare sulla strada Feltrina sotto la Rocca di Cornuda e per devozione e convinzione si fece un ampio segno di croce.</text:p>
      <text:p text:style-name="Standard">Pochi passi più avanti il suo cavallo si fermo' di colpo perché aveva visto un gatto nero sopra un paracarro, forse ipnotizzato dai suoi occhi di fuoco che fendevano il buio.</text:p>
      <text:p text:style-name="Standard">Il carrettiere prese la sua frusta, che mai la avrebbe usata contro il suo cavallo perché si capivano benissimo a voce e a gesti, e la fece schioccare contro il gatto per scacciarlo.</text:p>
      <text:p text:style-name="Standard">Il gatto lo sorprese con una voce umana e gli disse.</text:p>
      <text:p text:style-name="Standard">“Prova darmi un'altra frustata se sei capace?”</text:p>
      <text:p text:style-name="Standard">Il buon Levadese capi' che a parlare e a provocarlo era il diavolo in persona, per intimidirlo e punirlo per la sua devozione alla Madonna della Rocca.</text:p>
      <text:p text:style-name="Standard">Forte della sua fede si fece un'altro segno di croce che fece sparire il satanasso, lasciando una scia di forte odore di zolfo.</text:p>
      <text:p text:style-name="Standard">Ma forse le cose non erano andate proprio cosi'; si era forse svegliato data l'ora buia da un colpo di sonno e da un fugace sogno e <text:s/>li pareva che tutto fosse vero e gli piaceva pero' raccontare e ripetere questa storia come vera nei filo' in stalla.</text:p>
      <text:p text:style-name="Standard">In seguito da uomo libero e senza paura, non se la prese mai con i gatti; anzi portava sempre con se nella tasca della giacca del cibo da dare ai gattini abbandonati lungo i fo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2-13T13:56:52</meta:creation-date>
    <dc:date>2023-02-14T04:51:23</dc:date>
    <dc:creator>dino de lucchi</dc:creator>
    <meta:editing-duration>PT14H54M31S</meta:editing-duration>
    <meta:editing-cycles>14</meta:editing-cycles>
    <meta:generator>OpenOffice/4.1.8$Unix OpenOffice.org_project/418m3$Build-9803</meta:generator>
    <meta:document-statistic meta:table-count="0" meta:image-count="0" meta:object-count="0" meta:page-count="1" meta:paragraph-count="12" meta:word-count="290" meta:character-count="1638"/>
  </office:meta>
</office:document-meta>
</file>