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0"/>IL GIOCO DI DANTE ALIGHIERI</text:p>
      <text:p text:style-name="Standard"/>
      <text:p text:style-name="Standard">Un ragazzo appassionato di giochi da tavolo, chiese a suo nonno, pensionato di scuola elementare, se gli regalava uno nuovo e originale da giocare da solo e in compagnia.</text:p>
      <text:p text:style-name="Standard">Il nonno rispose di essere onorato di tale richiesta e lo avrebbe esaudito.</text:p>
      <text:p text:style-name="Standard">Sotto l'albero trovo' ben incartato il regalo promesso e lo apri' emozionato per primo.</text:p>
      <text:p text:style-name="Standard">Ne rimase molto deluso, perché trovo' un semplice vocabolario d'italiano.</text:p>
      <text:p text:style-name="Standard">Il nonno gli fece notare che gli aveva regalato il più bel gioco in circolazione.</text:p>
      <text:p text:style-name="Standard">Aveva il difetto di costare poco e si chiamava il gioco di Dante Alighieri, emulato anche dal Manzoni.</text:p>
      <text:p text:style-name="Standard">Lo esorto' a imparare ogni singolo vocabolo e <text:s/>i suoi significati e che poteva uguagliare il Divin Dante o con un romanzo prendere il premio Nobel, o semplicemente fare una poesia all'amata o un curriculum vitae.</text:p>
      <text:p text:style-name="Standard">Non é un gioco facile e può'facilmente ingannare, ma se applicato con intelligenza non c'e paragone con gli altri.</text:p>
      <text:p text:style-name="Standard">E' un vero e proprio puzze e una volta applicate le regole della gramatica e della ortografia ti apre un universo dai mille orizzonti; da quelli sentimentali a quelli professionali.</text:p>
      <text:p text:style-name="Standard">Un ultimo consiglio ti do': incomincia con la parola amore e trova tutte le possibili combinazioni, varianti e applicazioni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1-02T12:56:20</meta:creation-date>
    <dc:date>2023-01-02T15:20:14</dc:date>
    <dc:creator>dino de lucchi</dc:creator>
    <meta:editing-duration>PT2H8M41S</meta:editing-duration>
    <meta:editing-cycles>4</meta:editing-cycles>
    <meta:generator>OpenOffice/4.1.8$Unix OpenOffice.org_project/418m3$Build-9803</meta:generator>
    <meta:document-statistic meta:table-count="0" meta:image-count="0" meta:object-count="0" meta:page-count="1" meta:paragraph-count="11" meta:word-count="208" meta:character-count="1296"/>
  </office:meta>
</office:document-meta>
</file>