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GLADIATORE TRA FIORI</text:p>
      <text:p text:style-name="Standard"/>
      <text:p text:style-name="Standard">Sole mio astro.</text:p>
      <text:p text:style-name="Standard">Con generosi pianeri.</text:p>
      <text:p text:style-name="Standard">Mia unica Terra.</text:p>
      <text:p text:style-name="Standard">Francescana narrazione.</text:p>
      <text:p text:style-name="Standard">Postilla del creato.</text:p>
      <text:p text:style-name="Standard">La cosa più bella é un parto.</text:p>
      <text:p text:style-name="Standard">Ogni vita é un alba.</text:p>
      <text:p text:style-name="Standard">Meriggi i versi dei poeti.</text:p>
      <text:p text:style-name="Standard">Il pittore e la lacrima triste della sua modella.</text:p>
      <text:p text:style-name="Standard">Fa pacco il diavolo.</text:p>
      <text:p text:style-name="Standard">Imbroglia anche il calice.</text:p>
      <text:p text:style-name="Standard">Se masce un poeta muore un soldato.</text:p>
      <text:p text:style-name="Standard">La partita é sempre doppia.</text:p>
      <text:p text:style-name="Standard">Anche gli animali temono l'eclissi.</text:p>
      <text:p text:style-name="Standard">Se d'amore si chiama dolore.</text:p>
      <text:p text:style-name="Standard">Se é cicatrice é ricordo.</text:p>
      <text:p text:style-name="Standard">Quanti Volt ha un bacio?</text:p>
      <text:p text:style-name="Standard">Quanti raggi un sorriso?</text:p>
      <text:p text:style-name="Standard">Siamo fanciulli nel creato.</text:p>
      <text:p text:style-name="Standard">E' sempre vecchio il poeta.</text:p>
      <text:p text:style-name="Standard">La Bibbia é il filo' buono di D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13T15:24:01</meta:creation-date>
    <dc:date>2024-04-13T15:35:13</dc:date>
    <dc:creator>dino de lucchi</dc:creator>
    <meta:editing-duration>PT11M13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2" meta:word-count="104" meta:character-count="615"/>
  </office:meta>
</office:document-meta>
</file>