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P6" style:family="paragraph" style:parent-style-name="Standard" style:list-style-name="L3">
      <style:text-properties fo:font-weight="normal" style:font-weight-asian="normal" style:font-weight-complex="normal"/>
    </style:style>
    <style:style style:name="P7" style:family="paragraph" style:parent-style-name="Standard" style:list-style-name="L4">
      <style:text-properties fo:font-weight="normal" style:font-weight-asian="normal" style:font-weight-complex="normal"/>
    </style:style>
    <style:style style:name="P8" style:family="paragraph" style:parent-style-name="Standard" style:list-style-name="L5">
      <style:text-properties fo:font-weight="normal" style:font-weight-asian="normal" style:font-weight-complex="normal"/>
    </style:style>
    <style:style style:name="P9" style:family="paragraph" style:parent-style-name="Standard" style:list-style-name="L6">
      <style:text-properties fo:font-weight="normal" style:font-weight-asian="normal" style:font-weight-complex="normal"/>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I INVINCIBILI</text:p>
      <text:p text:style-name="Standard"/>
      <text:p text:style-name="Standard"><text:s/></text:p>
      <text:p text:style-name="Standard"><text:s/></text:p>
      <text:p text:style-name="P3"/>
      <text:p text:style-name="P2">1.</text:p>
      <text:p text:style-name="P3">Sì, quello sarebbe stato davvero l'ultimo anno. Dopo numerosi tentennamenti e ripensamenti, <text:span text:style-name="T1">Vittorio</text:span> Ceffoni, il più grande portiere della storia della Fortitudo e della nazionale della Pulcheria, si decise ad annunciare il ritiro alla fine di quella stagione agonistica.</text:p>
      <text:p text:style-name="P3">Era stata una carriera fantastica: aveva iniziato a giocare in seria A a diciassette anni nella Limbianese che era retrocessa subito, ma lui si era fatto notare ed era stato comprato dalla Fortitudo, per essere impiegato come portiere di riserva l'anno successivo. Poi, un serio infortunio <text:s/>aveva obbligato il titolare a dare forfait per due mesi, così Ceffoni si trovò a diciotto anni a difendere la porta della squadra pluricampione di Pulcheria, vanto della nazione nonché simbolo della più importante industria del Paese: la ARS (Automobili per Ricchi e per Spiantati), la creatura del suo fondatore Amilcare Vitelli, nonno dell'attuale Presidente. Nessuno lo avrebbe previsto, ma il ragazzo non si schiodò più da quella porta per i successivi venticinque anni (e venticinque scudetti consecutivi).</text:p>
      <text:p text:style-name="P3">Solo un trofeo mancava a quella leggenda vivente: la Coppa dei Campioni, quel torneo maledetto che, per un <text:s/>motivo o per un altro, era sempre sfuggito alla Fortitudo.</text:p>
      <text:p text:style-name="P3">E ora, alla fine della stagione mancava una sola partita: la Fortitudo aveva un punto di vantaggio sulla Sama, e un calendario malevolo aveva messo il derby col Molino all'ultima giornata. Poco male, pensava Vittorio, noi da anni li battiamo facilmente, però come diceva sempre il presidente, “Ogni partita, anche la più facile, è sempre un'incognita”. Sicuramente esagerava, pensava Ceffoni, probabilmente era una strategia per tenerci sempre sulla corda, però non si sa mai.</text:p>
      <text:p text:style-name="P3"/>
      <text:p text:style-name="P3"><text:s/></text:p>
      <text:p text:style-name="P3"><text:s/></text:p>
      <text:p text:style-name="P2">2.</text:p>
      <text:p text:style-name="P3">Lo stadio Magnum era gremito, e al novanta per cento c'era lo sventolio di bandiere biancogrigie. C'era solo, in uno spicchio di curva, una nota di colore verde molesto: i tifosi del Molino, i muli (di nome e di fatto). </text:p>
      <text:p text:style-name="P3">Ceffoni, in qualità di capitano, guidava l'entrata in campo della squadra. Guardò di sottecchi il capitano del Molino, un giocatore di tecnica modesta che non era mai stato neppure convocato per la Nazionale.</text:p>
      <text:p text:style-name="P3">Iniziò il gioco; i suoi compagni, come sempre, misero alla corda gli avversari e, dopo numerose occasioni fallite, Diaz (il giocatore più costoso della storia del club) segnò in semirovesciata, nel tripudio dell'intero stadio (o quasi).</text:p>
      <text:p text:style-name="P3">Il Molino sembrava tramortito e, dopo venti minuti di gioco sonnolento, ancora Diaz su calcio d'angolo segnò di testa.</text:p>
      <text:p text:style-name="P3">Ceffoni esultò all'unisono con i tifosi: lo scudetto era vinto, il ventiseiesimo consecutivo! Ah, no, mancava ancora un tempo. Infatti l'arbitro fischiò la fine dei primi quarantacinque minuti. I giocatori del Molino, a capo chino, rientrarono negli spogliatoi subissati dai fischi e dalle risate dei tifosi della Fortitudo.</text:p>
      <text:p text:style-name="P3">Intanto, il tabellone luminoso li aveva informati dello svantaggio della Sama: a quel punto, lo scudetto era a un passo.</text:p>
      <text:p text:style-name="P3">I giocatori biancogrigi rientrarono subito in campo, mentre quelli del Molino non si vedevano.</text:p>
      <text:list xml:id="list3514630693" text:style-name="L1">
        <text:list-item>
          <text:p text:style-name="P4">I mezzi asini sono scappati. – dicevano scherzando i tifosi della Fortitudo – Meglio per loro, altrimenti saranno sepolti dai gol.</text:p>
        </text:list-item>
      </text:list>
      <text:p text:style-name="P3">Invece no, dopo qualche minuto rientrarono anche i giocatori in maglia verde col mulo come stemma, accolti dagli applausi di incoraggiamento dei propri tifosi, presi in giro da tutti gli altri.</text:p>
      <text:p text:style-name="P3"><text:soft-page-break/>Ceffoni notò subito un cambiamento nell'andamento della partita: se prima il Molino era intimorito, ora invece giocava a viso aperto, in modo quasi spavaldo.</text:p>
      <text:list xml:id="list521425153" text:style-name="L2">
        <text:list-item>
          <text:p text:style-name="P5">Su, ragazzi, giocate come sapete, noi siamo più forti. – Vittorio, da capitano, si sentì in dovere di incoraggiare i suoi che sembravano stranamente impauriti.</text:p>
        </text:list-item>
      </text:list>
      <text:p text:style-name="P3">In effetti il Molino stava attaccando, e riuscì a creare alcune azioni molto pericolose che solo per la bravura di Ceffoni non finirono in gol. </text:p>
      <text:p text:style-name="P3">Era stato un secondo tempo di sofferenza; ormai però mancavano pochi minuti. All'ennesimo calcio d'angolo per il Molino, Diaz si mise accanto al palo facendo cenno a Ceffoni che ci avrebbe pensato lui. Il cross partì: il difensore del Molino, Terlizzi, che nel primo tempo era stato ridicolizzato da Diaz, diede una zuccata terrificante e la palla si infilò all'incrocio dei pali. Diaz non tentò neppure di saltare per deviare la palla.</text:p>
      <text:p text:style-name="P3">Il gol fu accolto dal tripudio dello spicchio di curva colorata in verde, mentre il resto della stadio assisteva preoccupato ma non troppo; in fondo, mancavano solo due minuti alla fine della partita (e del campionato).</text:p>
      <text:p text:style-name="P3">Il Molino, però, non sembrava d'accordo, infatti ricominciò ad attaccare e conquistò un altro calcio d'angolo. Stavolta Ceffoni mise a guardia del palo quel lungagnone di Fredriksson, un difensore <text:s/>che era stato acquistato dal Rochester, in Manglaterra.</text:p>
      <text:p text:style-name="P3">Questo cross tagliò fuori l'intera difesa biancogrigia: la palla venne stoppata al limite dell'area di rigore dal capitano del Molino Fassoni che, libero da marcatura, con un destro a giro la mandò all'altro incrocio dei pali, alla sinistra di Ceffoni.</text:p>
      <text:p text:style-name="P3">Tutti sentirono l'urlo di Fassoni, poiché nello stadio calò un silenzio tombale, interrotto solo dalle urla delle poche centinaia di tifosi del Molino. Le urla però vennero subito strozzate: l'arbitro alzò la mano indicando un fallo in attacco del Molino: il gol era annullato.</text:p>
      <text:p text:style-name="P3">Intanto il tabellone luminoso annunciò che la Sama era passata in vantaggio; Vittorio non se n'era neppure accorto, che la Sama avesse prima pareggiato.</text:p>
      <text:p text:style-name="P3">Mentre dal settore ospiti arrivava il consueto grido: Venduto! Venduto! Il Molino continuava ad attaccare imperterrito e la Fortitudo a difendersi quando, finalmente, Fredriksson con un calcione liberò l'area di rigore e tutti avanzarono per mettere gli attaccanti del Molino in fuorigioco.</text:p>
      <text:p text:style-name="P3">Ma qualcosa evidentemente non funzionò a dovere: infatti, in un improvviso rovesciamento di fronte, Fassoni lanciò in verticale il suo centravanti Pautasso che si trovò in area da solo, davanti a Ceffoni: lo dribblò e il portiere gli agganciò la caviglia. Tutto lo stadio trattenne il fiato: dopo un attimo di esitazione, l'arbitro alzò il braccio e decretò: - Fuorigioco!</text:p>
      <text:p text:style-name="P3">I giocatori del Molino circondarono l'arbitro, facendo notare che il segnalinee non aveva alzato la bandierina, ma il direttore di gara era deciso. Dopo qualche secondo, fischiò la fine della partita, decretando la vittoria della partita e quindi del campionato da parte della Fortitudo.</text:p>
      <text:p text:style-name="P3">Ceffoni e i suoi compagni andarono al centro del campo a raccogliere gli applausi e le grida dei tifosi biancogrigi che festeggiavano, mentre i giocatori del Molino andarono davanti al settore ospiti a salutare i propri tifosi che intanto stavano intonando un famoso brano di un cantautore, che parlava di ladri. Ceffoni li guardò con compatimento.</text:p>
      <text:p text:style-name="P3"/>
      <text:p text:style-name="P2">3.</text:p>
      <text:p text:style-name="P3">Inutile nasconderlo, l'avevano scampata bella; la stagione era stata lunga e faticosa, e una flessione poteva essere comprensibile, però c'era ancora uno sforzo da compiere, il più importante: la Coppa dei Campioni.</text:p>
      <text:p text:style-name="P3">La vigilia era stata tutt'altro che tranquilla, per Vittorio. Un giornalistucolo gli aveva fatto un gran brutto servizio: aveva fotografato (senza permesso) la sua casa durante un'intervista, e aveva immortalato un busto di Tontolini in bella vista nel soggiorno.</text:p>
      <text:list xml:id="list585159786" text:style-name="L3">
        <text:list-item>
          <text:p text:style-name="P6">Ognuno ha diritto alle sue idee e non mi devo vergognare di nulla. – disse Ceffoni, in risposta alle polemiche sorte, gonfiate ad arte dai giornali e dalle televisioni rivali di Vitelli.</text:p>
        </text:list-item>
      </text:list>
      <text:p text:style-name="P3">Quell'episodio però aveva nuociuto alla sua immagine di bravo ragazzo tutto dedito al lavoro e alla famiglia, perché permaneva l'assurdo pregiudizio che i nostalgici del passato regime fossero dei cattivi elementi, una convinzione diffusa negli ambienti contrari alla famiglia Vitelli, ma del tutto <text:soft-page-break/>destituita da ogni fondamento.</text:p>
      <text:p text:style-name="P3">Comunque la squadra si apprestò ad affrontare la finalissima di coppa in un clima tutt’altro che favorevole: purtroppo la nuova repubblica nata sulle ceneri di quella di Tontolini era piena di divisioni, lontanissima dalla unanimità che aveva reso grande lo stato di Pulcheria. Un ben triste destino per la nazione, culla di una delle più grandi industrie del secolo e di una delle migliori squadre di calcio del mondo.</text:p>
      <text:p text:style-name="P3">Ceffoni come sempre entrò per primo in campo; la partita si giocava nel bellissimo stadio di Tarpley, nella capitale della Manglaterra, e il colpo d'occhio era tale da far tremare le ginocchia anche ai “vecchi” come lui. </text:p>
      <text:p text:style-name="P3">Dopo lo scambio di gagliardetti col capitano della tradizionale rivale di coppa, i cragnoli dell'Arbellona, e la scelta del campo, finalmente si aprirono le ostilità. L'ultima partita della sua carriera: Ceffoni si ripromise di fare una prestazione indimenticabile.</text:p>
      <text:p text:style-name="P3">Dopo il primo quarto d'ora di studio, l'Arbellona iniziò ad attaccare decisamente, e conquistò calci d'angolo in serie. Memore della partita col Molino, Ceffoni uscì in presa sui traversoni insidiosi e sventò qualunque pericolo. Diaz e Quagliarulo si davano da fare, però la manovra della Fortitudo era meno fluida del solito, come in tutte le finali perse che Ceffoni aveva giocato fino a quel momento. L'arbitro fischiò la fine del primo tempo e le squadre rientrarono negli spogliatoi; l'allenatore della Fortitudo, uno straniero che parlava un curioso pulcheriano, chiamò a raccolta i giocatori e li invitò a metterci la “garra” (che Ceffoni tradusse con “maggiore decisione”, ma chissà se aveva ragione).</text:p>
      <text:p text:style-name="P3">Al rientro in campo, la Fortitudo partì bene con due buone occasioni da gol, poi l'Arbellona si riprese chiudendo i biancogrigi nella loro area, e Ceffoni cominciò a guadagnarsi lo stipendio con parate spettacolari. Si era ormai arrivati all'ultimo minuto dei tempi regolamentari, e le squadre non se la sentivano di rischiare, giochicchiando a centrocampo. Poi, improvvisamente, un centrocampista cragnolo fece un lancio di trenta metri pescando l'ala sinistra, che stoppò perfettamente e s'involò verso l'area di rigore della Fortitudo, da solo.</text:p>
      <text:p text:style-name="P3">Ceffoni uscì per affrontarlo: il cragnolo lo dribblò facilmente e stava per calciare in porta, quando il portiere gli agganciò il piede. Il cragnolo cadde e l'arbitro fischiò il rigore.</text:p>
      <text:p text:style-name="P3">Ceffoni e i suoi compagni circondarono l'arbitro: - Arbitro, la partita è finita! - disse lui che, in quanto capitano, poteva parlare al direttore di gara.</text:p>
      <text:list xml:id="list528489503" text:style-name="L4">
        <text:list-item>
          <text:p text:style-name="P7">E' assurdo, non l'ha neanche toccato... – disse Diaz, che si stava avventando sull'arbitro ma venne fermato in tempo da Ceffoni.</text:p>
        </text:list-item>
      </text:list>
      <text:p text:style-name="P3">Non ci fu niente da fare: l'arbitro fu irremovibile e diede il pallone a Guillermo Massi, il principale fuoriclasse dei cragnoli.</text:p>
      <text:p text:style-name="P3">Nello sguardo muto di ottantamila paia di occhi, Massi calciò il rigore: Ceffoni, pur intuendo la direzione, non riuscì neppure a sfiorare il pallone, che gonfiò la rete alla sua destra.</text:p>
      <text:p text:style-name="P3">Subito dopo l'arbitro fischiò la fine della partita, dei sogni della Fortitudo e della carriera di Ceffoni.</text:p>
      <text:p text:style-name="P3">Dopo la cerimonia di assegnazione, mentre i cragnoli facevano il giro di campo con la coppa, il portiere fu intervistato da un giornalista televisivo: - Non è possibile, è l'ennesima ingiustizia. – disse Vittorio, delusissimo e con gli occhi lucidi.</text:p>
      <text:list xml:id="list3766707109" text:style-name="L5">
        <text:list-item>
          <text:p text:style-name="P8">Quindi il rigore non era da fischiare, secondo lei? - il giornalista insisteva.</text:p>
        </text:list-item>
        <text:list-item>
          <text:p text:style-name="P8">Ovviamente no, è stata una simulazione.</text:p>
        </text:list-item>
        <text:list-item>
          <text:p text:style-name="P8">Eppure in tutti i replay sembra che lei agganci la caviglia dell'attaccante dell'Arbellona.</text:p>
        </text:list-item>
        <text:list-item>
          <text:p text:style-name="P8">Può darsi che io l'abbia sfiorato, ma lui ha sicuramente accentuato la caduta. E poi, non si può dare un rigore all'ultimo minuto, in una finalissima, per di più.</text:p>
        </text:list-item>
        <text:list-item>
          <text:p text:style-name="P8">Perché? – chiese perplesso il giornalista – Il regolamento non lo permette?</text:p>
        </text:list-item>
        <text:list-item>
          <text:p text:style-name="P8">Ma che c'entra? E' la consuetudine, è una norma non scritta. Devi avere una pietra al posto del cuore, per dare un rigore così. Solo se non hai giocato a calcio e passi il tuo tempo davanti alla tv a mangiare patatine, puoi dire che quello è un rigore da dare, alla fine della partita.</text:p>
        </text:list-item>
      </text:list>
      <text:p text:style-name="P3">Il giornalista glissò su quelle considerazioni, e gli chiese: - Conferma il suo ritiro dal calcio giocato?</text:p>
      <text:list xml:id="list3586716070" text:style-name="L6">
        <text:list-item>
          <text:p text:style-name="P9">Sì, lo confermo, – ammise Ceffoni – e annuncio che la società, nella persona del nostro <text:soft-page-break/>presidente<text:span text:style-name="T1"> Aristide </text:span>Vitelli, mi ha proposto di diventarne il portavoce.</text:p>
        </text:list-item>
        <text:list-item>
          <text:p text:style-name="P9">Vuol dire che rappresenterà la società Fortitudo, ad esempio nei rapporti con i media?</text:p>
        </text:list-item>
        <text:list-item>
          <text:p text:style-name="P9">Esattamente; il presidente Vitelli mi ha sempre detto che si fida di me, perché ho il pregio di rimanere calmo e di fare sempre dichiarazioni equilibrate, anche nella concitazione del momento, ad esempio alla fine delle partite, quando il nervosismo o la rabbia potrebbero indurre a fare osservazioni di cui ci si può pentire, il giorno dopo. </text:p>
        </text:list-item>
        <text:list-item>
          <text:p text:style-name="P9">Quindi conferma che a lei non è mai accaduto di perdere la calma.</text:p>
        </text:list-item>
        <text:list-item>
          <text:p text:style-name="P9">Naturalmente: in quanto capitano della squadra, devo rappresentare sempre lo stile Fortitudo, ossia la signorilità e la gentilezza, nella consapevolezza che, essendo i più forti, gli altri non possono che adeguarsi alle nostre vittorie.</text:p>
        </text:list-item>
        <text:list-item>
          <text:p text:style-name="P9">E questa coppa? La vincerete, prima o poi?</text:p>
        </text:list-item>
        <text:list-item>
          <text:p text:style-name="P9">Ne sono convinto, dobbiamo solo fare gli acquisti più adatti. Dentro e fuori dal campo.</text:p>
          <text:p text:style-name="P9"/>
        </text:list-item>
      </text:list>
      <text:p text:style-name="P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24T15:24:08.570000000</meta:creation-date>
    <meta:generator>LibreOffice/6.4.0.3$Windows_X86_64 LibreOffice_project/b0a288ab3d2d4774cb44b62f04d5d28733ac6df8</meta:generator>
    <dc:date>2020-02-15T14:10:02.224000000</dc:date>
    <meta:editing-duration>PT2H58M36S</meta:editing-duration>
    <meta:editing-cycles>33</meta:editing-cycles>
    <dc:creator>M B</dc:creator>
    <meta:document-statistic meta:table-count="0" meta:image-count="0" meta:object-count="0" meta:page-count="4" meta:paragraph-count="66" meta:word-count="2054" meta:character-count="12896" meta:non-whitespace-character-count="10898"/>
  </office:meta>
</office:document-meta>
</file>