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REEN PASS RAP</text:p>
      <text:p text:style-name="P2"/>
      <text:p text:style-name="P1"/>
      <text:p text:style-name="P1"/>
      <text:p text:style-name="P1"/>
      <text:p text:style-name="P4">C’è il Green pass </text:p>
      <text:p text:style-name="P4">altrimenti non fai un kass</text:p>
      <text:p text:style-name="P4"/>
      <text:p text:style-name="P4">niente cinema né divertimenti</text:p>
      <text:p text:style-name="P4">senza quello non puoi far altrimenti</text:p>
      <text:p text:style-name="P4"/>
      <text:p text:style-name="P4">è una forma di prevenzione</text:p>
      <text:p text:style-name="P4">gridano in coro alla popolazione</text:p>
      <text:p text:style-name="P4"/>
      <text:p text:style-name="P4">dagli scranni parlamentari ai teleschermi,</text:p>
      <text:p text:style-name="P4">leggeri come pachidermi</text:p>
      <text:p text:style-name="P4"/>
      <text:p text:style-name="P4">a intonar minacce e promesse</text:p>
      <text:p text:style-name="P4">di vendetta a chi non si piega alle articolesse</text:p>
      <text:p text:style-name="P4"/>
      <text:p text:style-name="P4">dei venduti di regime e dei camerieri</text:p>
      <text:p text:style-name="P4">più ligi e ubbidienti degli scudieri</text:p>
      <text:p text:style-name="P4"/>
      <text:p text:style-name="P4">ai diktat della nostra guida, mazziere</text:p>
      <text:p text:style-name="P4">e statista di giornata, un gran banchier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3T18:50:46.969000000</meta:creation-date>
    <dc:date>2021-07-24T19:14:39.38</dc:date>
    <meta:editing-duration>PT15M17S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1" meta:paragraph-count="15" meta:word-count="80" meta:character-count="474"/>
  </office:meta>
</office:document-meta>
</file>