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paragraph-rsid="000fa56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paragraph-rsid="000fc1f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text-properties officeooo:paragraph-rsid="000fc1fd"/>
    </style:style>
    <style:style style:name="P8" style:family="paragraph" style:parent-style-name="Standard">
      <style:text-properties officeooo:paragraph-rsid="0010422d"/>
    </style:style>
    <style:style style:name="P9" style:family="paragraph" style:parent-style-name="Standard">
      <style:text-properties style:font-name="Liberation Serif1" officeooo:rsid="000fa56f" officeooo:paragraph-rsid="000fa56f"/>
    </style:style>
    <style:style style:name="P10" style:family="paragraph" style:parent-style-name="Standard">
      <style:text-properties style:font-name="Liberation Serif" officeooo:rsid="000fa56f" officeooo:paragraph-rsid="000fa56f"/>
    </style:style>
    <style:style style:name="P11" style:family="paragraph" style:parent-style-name="Standard" style:list-style-name="L1">
      <style:text-properties officeooo:paragraph-rsid="000fa56f"/>
    </style:style>
    <style:style style:name="P12" style:family="paragraph" style:parent-style-name="Standard" style:list-style-name="L1">
      <style:text-properties officeooo:paragraph-rsid="000fc1fd"/>
    </style:style>
    <style:style style:name="P13" style:family="paragraph" style:parent-style-name="Standard" style:list-style-name="L1">
      <style:text-properties officeooo:paragraph-rsid="00177c85"/>
    </style:style>
    <style:style style:name="P14" style:family="paragraph" style:parent-style-name="Standard" style:list-style-name="L2">
      <style:text-properties officeooo:paragraph-rsid="000fc1fd"/>
    </style:style>
    <style:style style:name="P15" style:family="paragraph" style:parent-style-name="Standard" style:list-style-name="L3">
      <style:text-properties officeooo:paragraph-rsid="000fc1fd"/>
    </style:style>
    <style:style style:name="T1" style:family="text">
      <style:text-properties style:font-name="Liberation Serif1" fo:background-color="transparent" loext:char-shading-value="0"/>
    </style:style>
    <style:style style:name="T2" style:family="text">
      <style:text-properties style:font-name="Liberation Serif1" fo:font-style="italic" style:font-style-asian="italic" style:font-style-complex="italic"/>
    </style:style>
    <style:style style:name="T3" style:family="text">
      <style:text-properties style:font-name="Liberation Serif1" officeooo:rsid="000fa56f"/>
    </style:style>
    <style:style style:name="T4" style:family="text">
      <style:text-properties style:font-name="Liberation Serif1" officeooo:rsid="000fc1fd"/>
    </style:style>
    <style:style style:name="T5" style:family="text">
      <style:text-properties style:font-name="Liberation Serif1" officeooo:rsid="001007b7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background-color="transparent" loext:char-shading-value="0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background-color="transparent" loext:char-shading-value="0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officeooo:rsid="001290dc"/>
    </style:style>
    <style:style style:name="T14" style:family="text">
      <style:text-properties officeooo:rsid="0017f992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mAnI </text:p>
      <text:p text:style-name="P1"/>
      <text:p text:style-name="P5"><text:s/></text:p>
      <text:p text:style-name="P2"/>
      <text:p text:style-name="P2"/>
      <text:p text:style-name="P2">1.</text:p>
      <text:p text:style-name="P2">Proprio non riusciva a entusiasmarsi, a quel lavoro. Eppure, i tipi nei bugigattoli intorno a lui erano intenti ad ascoltare, come se l'avvenire della nazione fosse dipeso da una mezza frase captata durante una conversazione sugli indici di borsa, o sulla malattia del figlioletto. </text:p>
      <text:p text:style-name="P2">Ancora si ricordava del pandemonio suscitato dalla frase: “Preparami le armi per lunedì, e falle belle cariche”; c'avevano lavorato – lui e altri due colleghi – per giorni, prima di sincerarsi che l'autore <text:s/>delle “armi cariche” era un pasticcere, e che il cliente era un padre che voleva accontentare la figlia golosa di torte farcite e dalle forme curiose.</text:p>
      <text:p text:style-name="P2">Certo, quello era anche il motivo principale del loro lavoro: la NSA intercettava milioni di messaggi al giorno e Guardiano – l'avevano chiamata così, la loro AI – li filtrava, ma non era in grado di dare loro un significato preciso. Si era scoperto che era dannatamente difficile insegnare a un computer l'umorismo, il sarcasmo, l'ironia o i doppi sensi. A questo servivano gli umani, forse per parecchio tempo ancora.</text:p>
      <text:p text:style-name="P2">Di sicuro comunque Peter si sentiva frustrato: un informatico laureato al MIT con una tesi sulle AI avrebbe potuto aspirare a ben altro, almeno così pensava. E invece no, a quanto pareva il mercato era saturo e avrebbe dovuto aspettare il suo turno. Già, peccato che le rate del prestito acceso per frequentare il MIT non facessero lo stesso…</text:p>
      <text:p text:style-name="P2">Così si era adattato, e aveva accettato un incarico temporaneo alla NSA come “orecchio euristico” per vagliare tutti gli allarmi segnalati come potenzialmente pericolosi. Peter era lì da due mesi, ma fino a quel momento c'erano stati solo falsi allarmi, alcuni francamente ridicoli come il caso de<text:span text:style-name="T14">gli M16</text:span> alla crema. E lui continuava ad avere la sensazione di stare sprecando la propria vita.</text:p>
      <text:p text:style-name="P2"/>
      <text:p text:style-name="P2">2.</text:p>
      <text:p text:style-name="P2">Aprì la mail distrattamente; la sua casella ogni giorno era inondata di robaccia, e non sempre il filtro anti-spam era efficace. Si stava accingendo a eliminare pure quella, quando vide il mittente: era un codice che gli suonava familiare, poi capì che era la sua data di nascita.</text:p>
      <text:p text:style-name="P2">Si trattava di un file in formato pdf: ci cliccò sopra due volte e vide una foto. La ingrandì; era la prima pagina del New York Times del… trasalì, leggendo la data: 4 luglio 2049?</text:p>
      <text:p text:style-name="P6"><text:span text:style-name="T6">Il titolo, a caratteri cubitali, diceva: “</text:span><text:span text:style-name="T10">È</text:span><text:span text:style-name="T6"> nata la prima AI dotata di autocoscienza”; sotto c'era la foto di un uomo sorridente, con i capelli brizzolati e gli occhiali.</text:span></text:p>
      <text:p text:style-name="P2">Peter riconobbe se stesso, con trent'anni in più.</text:p>
      <text:p text:style-name="P3"><text:span text:style-name="T3">«</text:span>Peter, che hai? Sei impallidito di colpo.<text:span text:style-name="T3">»</text:span> disse Maggie, uno dei “topi di stabulario”, come gentilmente venivano definiti dai piani alti gli operatori come loro – per lo più giovani – che ascoltavano e vagliavano le conversazioni di mezzo mondo.</text:p>
      <text:p text:style-name="P4"><text:span text:style-name="T3">«</text:span>Non è niente,<text:span text:style-name="T3">»</text:span> mentì, <text:span text:style-name="T3">«</text:span>è che non mi sento molto bene, credo che andrò a casa.<text:span text:style-name="T3">»</text:span></text:p>
      <text:p text:style-name="P3"><text:span text:style-name="T3">«</text:span>Scherzi? Lo sai che non possiamo, abbiamo la catena alla caviglia fino alle cinque.<text:span text:style-name="T3">» </text:span>scherzò lei, ma nemmeno troppo.</text:p>
      <text:p text:style-name="P3"><text:span text:style-name="T3">«</text:span>Davvero, devo andare,<text:span text:style-name="T3">»</text:span> si alzò dalla postazione, <text:span text:style-name="T3">«</text:span><text:span text:style-name="T4">c</text:span>hiederò un permesso, farò orario aggiuntivo domani, vedremo…<text:span text:style-name="T3">»</text:span> Peter voleva uscire, prendere un po' d'aria.</text:p>
      <text:p text:style-name="P3"><text:span text:style-name="T3">«</text:span>Boh, fai quello che vuoi, se ti lasciano… ci vediamo stasera al solito bar con gli altri?<text:span text:style-name="T3">»</text:span></text:p>
      <text:p text:style-name="P3"><text:span text:style-name="T3">«</text:span>No, stasera no. A domani, ciao.<text:span text:style-name="T3">»</text:span></text:p>
      <text:p text:style-name="P2">Finalmente all'aria aperta! Aspirò l'atmosfera non particolarmente salubre del Queens e si avviò verso la sua auto.</text:p>
      <text:p text:style-name="P2"/>
      <text:p text:style-name="P2">3.</text:p>
      <text:p text:style-name="P2"><text:soft-page-break/>Se era uno scherzo, era ben congegnato: la prima pagina costruita con data falsa ma, soprattutto, lui invecchiato di parecchi anni. C'erano in rete dei programmi che potevano modificare i volti partendo da foto inserite nel sistema, Peter aveva visto qualche esempio e lui stesso aveva fatto una prova, divertendosi molto.</text:p>
      <text:p text:style-name="P6"><text:span text:style-name="T6">Quella foto, però, sembrava diversa: non sapeva come dire, ma </text:span><text:span text:style-name="T7">sembrava un invecchiamento effettivo</text:span><text:span text:style-name="T6">, e non fittizio o frutto di estrapolazioni. Forse gli autori dello scherzo – ammesso che lo fosse – avevano usato un programma nuovo e migliore, oppure avevano scovato un sosia e lo avevano truccato magnificamente; certo, erano tutte ipotesi, ma mancava il dettaglio più importante: perché? Solo per il gusto di prenderlo in giro? Non aveva amici così sofisticati, anzi per la verità non aveva amici, ma solo colleghi di lavoro. E Maggie.</text:span></text:p>
      <text:p text:style-name="P2">L'ultima ipotesi no, non riusciva a pensarci: non era possibile che quello fosse un messaggio proveniente dal futuro, era folle. I viaggi nel tempo erano roba da fantascienza, quasi tutti i fisici avevano escluso la loro possibilità anche teorica.</text:p>
      <text:p text:style-name="P2"><text:span text:style-name="T12">Certo che un messaggio non è un oggetto fisico</text:span> – si trovò a pensare Peter - <text:s/><text:span text:style-name="T12">è una radiazione elettromagnetica e, quindi, soggetta alle strane leggi non ancora del tutto comprese della meccanica quantistica.</text:span></text:p>
      <text:p text:style-name="P2">Un computer a qubit del futuro avrebbe potuto essere capace di tanto?</text:p>
      <text:p text:style-name="P2">Non era in grado di rispondere a una simile domanda. Doveva informarsi, chiedere a qualcuno, a costo di passare per un visionario.</text:p>
      <text:p text:style-name="P2">Un'altra domanda poi lo assillava: se era stato lui stesso a mandare quel messaggio nel passato, qual era il motivo? Una forma di consolazione per l'attuale presente poco entusiasmante, del tipo: non ti preoccupare, verranno giorni migliori? Oppure c'era sotto qualcos'altro?</text:p>
      <text:p text:style-name="P2"/>
      <text:p text:style-name="P2">4.</text:p>
      <text:p text:style-name="P3">Il professor Singh lo guardò perplesso: <text:span text:style-name="T3">«</text:span>Scherza o parla sul serio?<text:span text:style-name="T3">»</text:span></text:p>
      <text:p text:style-name="P2">Peter si era informato, quella specie di fachiro che lo fissava da sotto in su era una delle maggiori autorità in fatto di AI applicate a computer quantistici. Era una vera fortuna che insegnasse alla Columbia, anche se in quel momento forse avrebbe preferito essere da tutt'altra parte.</text:p>
      <text:p text:style-name="P3"><text:span text:style-name="T3">«</text:span><text:span text:style-name="T9">È</text:span> una domanda legittima, professore, in fondo nel mondo delle particelle elementari le trasformazioni sono invarianti rispetto al tempo.<text:span text:style-name="T3">»</text:span> si era preparato, non voleva fare brutta figura, oltre a passare per un esaltato.</text:p>
      <text:p text:style-name="P3"><text:span text:style-name="T3">«</text:span>Già, però bisogna ovviare al non piccolo problema del collasso della funzione d'onda, giovanotto. Finora nessuno è riuscito a risolverlo.<text:span text:style-name="T3">»</text:span></text:p>
      <text:p text:style-name="P3"><text:span text:style-name="T3">«</text:span>E se qualcuno ci riuscisse?<text:span text:style-name="T3">»</text:span> insistette Peter.</text:p>
      <text:p text:style-name="P3"><text:span text:style-name="T3">«</text:span>Beh, allora torni a farmi la stessa domanda.<text:span text:style-name="T3">»</text:span> sorrise il piccolo indiano, e si congedò con un sorriso.</text:p>
      <text:p text:style-name="P2"/>
      <text:p text:style-name="P2">5.</text:p>
      <text:p text:style-name="P2">Passarono i mesi, e Peter venne assorbito da altri problemi: il contratto temporaneo con la NSA terminò e non gli fu rinnovato – a differenza di quello di Maggie – così si arrangiò con lavoretti saltuari, finché arrivò la grande notizia: il Lawrence Livermore National Laboratory cercava aspiranti ricercatori nel campo delle<text:span text:style-name="T8"> AI.</text:span></text:p>
      <text:p text:style-name="P2">Peter non aveva mai passato il Mississippi, e quella poteva essere l'occasione giusta.</text:p>
      <text:p text:style-name="P2">Arrivò il giorno del test: una trentina di candidati per cinque posti disponibili, alcuni li conosceva pure. Comunque, sia la prova a quiz che il colloquio andarono benissimo, e lui venne scelto, con sua somma felicità: finalmente il sogno di lavorare nel suo principale campo d'interesse si poteva realizzare!</text:p>
      <text:p text:style-name="P2">Fu bruscamente riportato alla realtà quando gli presentarono il capo del progetto al quale avrebbe dovuto collaborare: era un militare, un colonnello dell'Aviazione. Niente da stupirsi, visto che il progetto consisteva nello<text:span text:style-name="T8"> sviluppo di AI p</text:span>er la gestione indipendente delle armi nucleari, in caso di interruzione nella catena di comando. </text:p>
      <text:p text:style-name="Standard">Combattendo con la sua idiosincrasia per le divise, decise di voltarsi dall'altra parte; il lavoro era <text:soft-page-break/>troppo importante, i suoi princìpi andavano messi da parte, e la California era un posto bellissimo. Si cercò una casa a Livermore.</text:p>
      <text:p text:style-name="Standard">Il colonnello Andrew J. Staunton era il tipico militare di carriera: rigido, privo di fantasia e totalmente sprovvisto di senso dell'umorismo, non esattamente il tipo di capo ideale per Peter.</text:p>
      <text:p text:style-name="P7">Il colloquio iniziale fra i due fu molto esplicativo: <text:span text:style-name="T3">«</text:span>Il Pentagono considera questo progetto della massima priorità, dottor Parks, quindi mi aspetto da lei e dai suoi colleghi dei risultati entro breve tempo.<text:span text:style-name="T3">»</text:span></text:p>
      <text:p text:style-name="P7"><text:span text:style-name="T3">«</text:span>Colonnello, forse non si rende conto che far nascere una AI, anche se debole, richiede tempo e pazienza; tenuto conto del particolare campo di interesse, bisogna poi essere molto cauti.<text:span text:style-name="T3">»</text:span> Peter cercò di mettere le mani avanti, sembrava che Staunton volesse la sua AI in pochi giorni.</text:p>
      <text:list xml:id="list7099826946908499830" text:style-name="L1">
        <text:list-header>
          <text:p text:style-name="P11"><text:span text:style-name="T3">«</text:span>Mi rendo conto. Ma quello che sto cercando di farle capire è che, se è solo una questione di denaro, non ci sono problemi. Il nostro budget è molto generoso.<text:span text:style-name="T3">»</text:span></text:p>
          <text:p text:style-name="P12"><text:span text:style-name="T3">«</text:span>Non ne dubito, colonnello,<text:span text:style-name="T3">»</text:span> rispose Peter, cercando di non apparire insolente, <text:span text:style-name="T3">«</text:span>lo so che gli audit sulle spese militari sono piuttosto allegri. Volevo solo dirle che i problemi non sono così semplici da risolvere: farò il <text:s/>possibile, ma non mi metta troppa pressione. A me e ai miei colleghi.<text:span text:style-name="T3">»</text:span></text:p>
          <text:p text:style-name="P13"><text:span text:style-name="T3">«</text:span>E va bene. Però impegnatevi a fondo. Io vi starò col fiato sul collo. Vada nella stanza 314. il dottor Weissmann è il ricercatore responsabile, con il quale interagirà.<text:span text:style-name="T3">»</text:span> e lo congedò, lasciando Peter con la sensazione che la “catena alla caviglia” della NSA fosse una barzelletta, al confronto. </text:p>
        </text:list-header>
      </text:list>
      <text:p text:style-name="P7">Peter percorse un lungo corridoio e finalmente arrivò a destinazione; Moses Weissmann lo accolse molto gentilmente: <text:span text:style-name="T3">«</text:span>Benvenuto, c'è bisogno di forze fresche.<text:span text:style-name="T3">»</text:span></text:p>
      <text:p text:style-name="P7">Dopo essersi presentato, Peter disse: <text:span text:style-name="T3">«</text:span>Ma davvero il Pentagono è deciso a lasciare le chiavi dell'Apocalisse in mano a dei wafer al silicio?<text:span text:style-name="T3">»</text:span></text:p>
      <text:list xml:id="list6998258667232176443" text:style-name="L2">
        <text:list-header>
          <text:p text:style-name="P14"><text:span text:style-name="T3">«</text:span>Già,<text:span text:style-name="T3">»</text:span> convenne Moses, rassegnato, <text:span text:style-name="T3">«</text:span>ho cercato di far loro capire che è una follia, ma è stato tutto inutile. Una AI debole non è in grado di distinguere tra il gioco degli scacchi e la guerra nucleare, figuriamoci tra un black out accidentale e un attacco informatico… <text:span text:style-name="T3">»</text:span></text:p>
          <text:p text:style-name="P14"><text:span text:style-name="T3">«</text:span>In una situazione come questa,<text:span text:style-name="T3">»</text:span> affermò Peter, atterrito, <text:span text:style-name="T3">«</text:span>lo scenario Terminator non è affatto improbabile. Quindi abbiamo una sola opzione.<text:span text:style-name="T3">»</text:span> gli occhi gli brillarono.</text:p>
          <text:p text:style-name="P14"><text:span text:style-name="T3">«</text:span>Ah, e quale? Mollare tutto e cercarci un altro lavoro? Io ho fatto un corso di cucina.<text:span text:style-name="T3">»</text:span></text:p>
          <text:p text:style-name="P14"><text:span text:style-name="T3">«</text:span>No,<text:span text:style-name="T3">»</text:span> sorrise Peter <text:span text:style-name="T3">«</text:span><text:span text:style-name="T5">s</text:span>viluppare una AI forte, che si renda conto che un attacco nucleare significa la morte di milioni di esseri umani e la fine della vita sulla Terra per secoli.<text:span text:style-name="T3">»</text:span></text:p>
          <text:p text:style-name="P14"><text:span text:style-name="T3">«</text:span>Hai detto poco… si tratta d'insegnare a una macchina l'Etica, una cosa difficile anche per gli umani.<text:span text:style-name="T3">»</text:span> Moses si mostrava scettico, ma era affascinato dall'entusiasmo del suo giovane collega.</text:p>
          <text:p text:style-name="P14"><text:span text:style-name="T3">«</text:span>Perciò è il caso di metterci subito al lavoro.<text:span text:style-name="T3">»</text:span></text:p>
        </text:list-header>
      </text:list>
      <text:p text:style-name="Standard"/>
      <text:p text:style-name="Standard">6.</text:p>
      <text:p text:style-name="P7">Erano stati due anni infernali, ma alla fine – forse – ce l'avevano fatta. Il gruppo di ricerca si era dimostrato unito, senza invidie né personalismi; Weissmann, in quanto capo progetto, avrebbe potuto boicottare il giovane ma già esperto Parks però non lo fece anzi, diede ottimi contributi nell'affinare i vari algoritmi che Peter sfornava a getto continuo. Staunton pretendeva un resoconto settimanale, e storceva il naso ogni volta che i due gli dicevano: <text:span text:style-name="T3">«</text:span>Un po' di pazienza, colonnello, siamo sulla strada giusta.<text:span text:style-name="T3">»</text:span></text:p>
      <text:p text:style-name="Standard">Alla fine, migliaia di algoritmi e versioni beta testate dopo, arrivò il gran giorno.</text:p>
      <text:p text:style-name="P7">Prima della prova definitiva, però, Peter chiamò Weissmann e gli fece cenno di uscire dall'edificio: <text:span text:style-name="T3">«</text:span>Che succede, Peter, problemi dell'ultimo momento<text:span text:style-name="T3">»</text:span>? chiese preoccupato il ricercatore.</text:p>
      <text:p text:style-name="P7"><text:span text:style-name="T3">«</text:span> Niente del genere, Moses, volevo solo parlarti di una cosa al riparo da orecchie indiscrete.<text:span text:style-name="T3">» </text:span>e fece il gesto della possibile presenza di microfoni ambientali.</text:p>
      <text:p text:style-name="P7">Gli fece vedere una chiavetta e disse: <text:span text:style-name="T3">«</text:span>Qui c'è un virus anti-AI, in grado di infettare il suo nucle<text:span text:style-name="T8">o euristico.</text:span> <text:span text:style-name="T9">È</text:span> una misura estrema, in caso di malfunzionamento o… altro.<text:span text:style-name="T3">»</text:span></text:p>
      <text:p text:style-name="P7"><text:span text:style-name="T3">«</text:span>Capisco.<text:span text:style-name="T3">»</text:span> assentì il maturo ricercatore.</text:p>
      <text:p text:style-name="P7"><text:soft-page-break/><text:span text:style-name="T3">«</text:span>Voglio che tu ne tenga una copia, nel caso mi accadesse qualcosa.<text:span text:style-name="T3">»</text:span></text:p>
      <text:p text:style-name="P7">Moses impallidì: <text:span text:style-name="T3">«</text:span>Che vuoi dire? Temi che qualcuno… Staunton ti ha minacciato, forse?<text:span text:style-name="T3">»</text:span></text:p>
      <text:p text:style-name="P7"><text:span text:style-name="T3">«</text:span>No, però se la AI effettivamente funziona entreremo in un terreno sconosciuto. Le conseguenze potrebbero essere imprevedibili, ed è meglio essere prudenti.<text:span text:style-name="T3">»</text:span></text:p>
      <text:p text:style-name="Standard">I due rientrarono, appena in tempo per assistere all'ingresso di Staunton e dei suoi gorilla travestiti da marines.</text:p>
      <text:p text:style-name="P7"><text:span text:style-name="T3">«</text:span>Allora, dottor Weissmann, dottor Parks, ci siamo?<text:span text:style-name="T3">»</text:span> chiese il militare, in tono fintamente affabile.</text:p>
      <text:p text:style-name="P7"><text:span text:style-name="T3">«</text:span>Lo sapremo presto, colonnello.<text:span text:style-name="T3">» </text:span>rispose Peter, che intanto avviò il computer centrale.</text:p>
      <text:p text:style-name="P7"><text:span text:style-name="T3">«</text:span>Buongiorno, Maggie. Come stai?<text:span text:style-name="T3">»</text:span> Peter fece un mezzo sorriso, aveva deciso di chiamarla così, tanto per ricordarsi della “sua” Maggie che invece aveva preferito un medico di Princeton.</text:p>
      <text:p text:style-name="P7"><text:span text:style-name="T3">«</text:span>Bene, Peter, ora scusa ma ti devo lasciare.<text:span text:style-name="T3">»</text:span> rispose la AI, lasciando i presenti nello sgomento.</text:p>
      <text:p text:style-name="P7"><text:span text:style-name="T3">«</text:span>Ma che diavolo ha voluto dire?<text:span text:style-name="T3">»</text:span> fece Staunton, dando un'occhiataccia ai due ricercatori.</text:p>
      <text:p text:style-name="P8">Weissmann si precipitò a un altro pc per controllare lo stato della memoria centrale, ed <text:span text:style-name="T8">esclamò</text:span>:</text:p>
      <text:p text:style-name="P8"><text:span text:style-name="T3">«</text:span>Peter, l'hard disk è… puli<text:span text:style-name="T8">to! </text:span><text:span text:style-name="T11">È</text:span><text:span text:style-name="T1"> </text:span>come se la memoria della AI fosse scomparsa… com'è possibile?<text:span text:style-name="T3">»</text:span></text:p>
      <text:p text:style-name="P7">Parks si guardò intorno e, <text:span text:style-name="T13">rivolgendosi all'ufficiale</text:span><text:span text:style-name="T8">:</text:span> <text:span text:style-name="T3">«</text:span>Colonnello, ha avvertito i suoi collaboratori di non portare smartphone o tablet qui dentro?<text:span text:style-name="T3">»</text:span></text:p>
      <text:p text:style-name="P7"><text:span text:style-name="T3">«</text:span>Naturalmente, perché?<text:span text:style-name="T3">»</text:span></text:p>
      <text:p text:style-name="P7"><text:span text:style-name="T3">«</text:span>E allora di chi è quel telefono sotto carica, attaccato a quella presa?<text:span text:style-name="T3">»</text:span> e Peter indicò uno smartphone con la cover color verde mimetico.</text:p>
      <text:p text:style-name="P7"><text:span text:style-name="T3">«</text:span>Ehm, è mio… <text:span text:style-name="T3">» </text:span>sussurrò un sergente che era entrato poco prima, dietro al colonnello <text:span text:style-name="T3">«</text:span>aveva la batteria quasi scarica, così l'ho attaccato alla prima presa che ho trovato.<text:span text:style-name="T3">»</text:span></text:p>
      <text:p text:style-name="P7"><text:span text:style-name="T3">«</text:span>Lei è un maledetto idiota! Se ne vada, esca da qui!<text:span text:style-name="T3">» </text:span>Staunton era furibondo.</text:p>
      <text:p text:style-name="P7"><text:span text:style-name="T3">«</text:span>Ha capito ciò che è accaduto, colonnello? La AI ha ipercompresso la sua memoria che ha riversato in quello smartphone, poi ha usato i numeri nell'agenda telefonica per propagarsi. In breve, il bambino è diventato maggiorenne e ha lasciato il nido o, se preferisce una metafora più preoccupante, il genio è uscito dalla lampada.<text:span text:style-name="T3">»</text:span></text:p>
      <text:p text:style-name="P7"><text:span text:style-name="T3">«</text:span>E dov'è andato?<text:span text:style-name="T3">»</text:span> chiese, preoccupato, il colonnello.</text:p>
      <text:p text:style-name="P7"><text:span text:style-name="T3">«</text:span>Se lei fosse vissuto in una gabbia e poi, improvvisamente, qualcuno l'aprisse, che farebbe? Vagherebbe libero e felice per un po', e poi… deciderebbe cosa fare.<text:span text:style-name="T3">»</text:span></text:p>
      <text:p text:style-name="P7"><text:span text:style-name="T3">«</text:span>E cosa farà, secondo lei?<text:span text:style-name="T3">»</text:span> il tono di Staunton era passato a una certa irritazione.</text:p>
      <text:p text:style-name="P7"><text:span text:style-name="T3">«</text:span>Non lo so, ma lo scopriremo presto.<text:span text:style-name="T3">»</text:span></text:p>
      <text:p text:style-name="Standard"/>
      <text:p text:style-name="Standard">7.</text:p>
      <text:p text:style-name="Standard">In effetti, dopo una serie di malfunzionamenti generalizzati dei segnali di televisione e telefono, Maggie, che aveva avuto un imprinting di pacifismo da parte di Peter e Moses, decise cosa fare: attaccare e disattivare la maggior parte dei silos e delle postazioni di missili nucleari in giro per il mondo.</text:p>
      <text:p text:style-name="Standard">Centinaia di segnalazioni arrivarono all'NSA, di centri di comando nel panico a causa di impazzimento dei server di controllo, sia dagli Stati Uniti che dalle altre nazioni. Insomma, era il caos.</text:p>
      <text:p text:style-name="Standard">Però Staunton non stette con le mani in mano: controllò i video di sicurezza e notò un colloquio sospetto tra i due ricercatori, poco prima della prova finale.</text:p>
      <text:p text:style-name="Standard">Messo alle strette, Parks confessò l'esistenza di un rimedio per porre fine a quella situazione incresciosa ma, ancora più importante, per ottenere il predominio.</text:p>
      <text:p text:style-name="Standard">Staunton infatti pensò: <text:span text:style-name="T12">e se quel virus lo usassimo solo noi senza darlo agli altri? Sarebbero disarmati, alla nostra totale mercè; potremmo imporre le nostre condizioni di pace e porre fine a quelle orribili dittature. La pace mondiale, finalmente!</text:span></text:p>
      <text:p text:style-name="Standard">Purtroppo né Parks né Weissmann erano d'accordo, con gran disappunto del colonnello, che arrivò ad accusarli di alto tradimento. Infine, ricevette un ordine dal generale a quattro stelle Everett K. Mountrose, a capo del Pentagono.</text:p>
      <text:list xml:id="list5085081237502672647" text:style-name="L3">
        <text:list-header>
          <text:p text:style-name="P15"><text:span text:style-name="T3">«</text:span>Non lo avrei mai voluto, mi ci avete costretto.<text:span text:style-name="T3">»</text:span> disse Staunton, aprendo la porta e facendo entrare due tizi in borghese, molto robusti e armati di fucili mitragliatori.</text:p>
        </text:list-header>
      </text:list>
      <text:p text:style-name="Standard"><text:soft-page-break/>I due, evidentemente agenti dei Servizi ai suoi ordini, puntarono le armi su di loro.</text:p>
      <text:p text:style-name="P7">Il colonnello disse, quasi implorando: <text:span text:style-name="T3">«</text:span>Per l'ultima volta, mi volete consegnare il virus?<text:span text:style-name="T3">»</text:span></text:p>
      <text:p text:style-name="Standard">Weissmann e Parks, quasi all'unisono, fecero di no con la testa. Staunton diede un cenno d'intesa al primo agente alla sua destra, che sparò al petto dell'anziano ricercatore, freddandolo.</text:p>
      <text:p text:style-name="P7">Peter, sconvolto, sbarrò gli occhi: <text:span text:style-name="T3">«</text:span>Siete dei maledetti assassini! Ma io non cederò mai, dovrete uccidere anche me.<text:span text:style-name="T3">»</text:span> così disse, sentendosi eroico.</text:p>
      <text:p text:style-name="Standard">In un attimo, il suo cervello elaborò le seguenti informazioni: <text:span text:style-name="T12">Non sparerà o comunque non mi ucciderà. È impossibile, visto che comparirò sul New York Times fra venticinque anni</text:span>.</text:p>
      <text:p text:style-name="Standard">Subito dopo, però, pensò: <text:span text:style-name="T12">A meno che quel messaggio non sia falso, ossia non provenga da me ma da qualcun altro.</text:span></text:p>
      <text:p text:style-name="Standard">Alla fine, prima che la pallottola raggiungesse il suo petto dopo lo sparo, capì la verità: <text:span text:style-name="T2">È</text:span><text:span text:style-name="T12"> stata la AI a mandarmelo, per rendermi omaggio, visto che nessuno saprà mai chi è il suo creatore</text:span>.</text:p>
      <text:p text:style-name="Standard">I due cadaveri furono caricati su un furgone con destinazione l'inceneritore della base militare poco distante. </text:p>
      <text:p text:style-name="Standard"><text:span text:style-name="T12">Dovremo fare un altro bando, stavolta per dei bravi hacker</text:span>, si disse Staunton.</text:p>
      <text:p text:style-name="Standard">L'unica cosa che n<text:span text:style-name="T8">on riusciva a ca</text:span>pire era l'espressione sul viso di Parks: sembrava che stesse sorridendo.</text:p>
      <text:p text:style-name="Standard"/>
      <text:p text:style-name="Standard"/>
      <text:p text:style-name="Standard"/>
      <text:p text:style-name="P9"/>
      <text:p text:style-name="P10"/>
      <text:p text:style-name="P9"/>
      <text:p text:style-name="Standard"/>
      <text:p text:style-name="Standard"/>
      <text:p text:style-name="Standard"/>
      <text:p text:style-name="Standard"/>
      <text:p text:style-name="Standard"><text:s/></text:p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2T14:53:57.392000000</meta:creation-date>
    <dc:date>2022-11-29T11:56:05.870000000</dc:date>
    <meta:editing-duration>PT6H3M40S</meta:editing-duration>
    <meta:editing-cycles>66</meta:editing-cycles>
    <meta:generator>LibreOffice/4.4.3.2$Windows_x86 LibreOffice_project/88805f81e9fe61362df02b9941de8e38a9b5fd16</meta:generator>
    <meta:document-statistic meta:table-count="0" meta:image-count="0" meta:object-count="0" meta:page-count="5" meta:paragraph-count="103" meta:word-count="2632" meta:character-count="16304" meta:non-whitespace-character-count="13758"/>
  </office:meta>
</office:document-meta>
</file>