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officeooo:rsid="000c0cd1" officeooo:paragraph-rsid="000c0cd1"/>
    </style:style>
    <style:style style:name="P2" style:family="paragraph" style:parent-style-name="Standard">
      <style:paragraph-properties fo:text-align="center" style:justify-single-word="false"/>
      <style:text-properties style:font-name="Arial" officeooo:rsid="000c0cd1" officeooo:paragraph-rsid="000c0cd1"/>
    </style:style>
    <style:style style:name="P3" style:family="paragraph" style:parent-style-name="Standard">
      <style:paragraph-properties fo:text-align="center" style:justify-single-word="false"/>
      <style:text-properties style:font-name="Arial" fo:font-weight="bold" officeooo:rsid="000c0cd1" officeooo:paragraph-rsid="000c0cd1" style:font-weight-asian="bold" style:font-weight-complex="bold"/>
    </style:style>
    <style:style style:name="T1" style:family="text">
      <style:text-properties officeooo:rsid="000d7c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troit stories</text:p>
      <text:p text:style-name="P1"/>
      <text:p text:style-name="P1">In una Detroit surreale dei primi anni ‘70, pallida per le nebbie del mattino, Adam Gasket stava girando senza una meta sulla sua Buick Stage 1, 7,5 litri V8 da 350 hp. Sul sedile alla sua destra, proiettile in canna, c'era una 44 Magnum, 8 colpi, senza sicura. Alle nove aveva un appuntamento con John Clutch, il capo sezione montatori meccanici del sindacato, ma c'era ancora parecchio tempo.</text:p>
      <text:p text:style-name="P1">Dopo la crisi dell'industria automobilistica e la chiusura conseguente di gran parte degli stabilimenti General Motors, Gasket, dal carattere chiuso e determinato, aveva cominciato una dura lotta per rivendicare i diritti e la tragica condizione dei lavoratori del settore.</text:p>
      <text:p text:style-name="P1">Pur non avendo precedentemente rivestito alcun ruolo nelle associazioni operaie, ora era disposto addirittura a spingersi oltre il limite della legalità. Ma come mai?</text:p>
      <text:p text:style-name="P2">...</text:p>
      <text:p text:style-name="P1"/>
      <text:p text:style-name="P1">- Caro Phill… Posso chiamarla cosi, vero?</text:p>
      <text:p text:style-name="P1">- Oh, ma certo, non si faccia problemi.</text:p>
      <text:p text:style-name="P1">- Bene, dicevo, caro Phill, l'ho convocata nel mio studio perché le devo dare una brutta notizia.</text:p>
      <text:p text:style-name="P1">Disse D.H. Shuttlecock ordinario di sociologia alla State University di Cleveland, Ohio.</text:p>
      <text:p text:style-name="P1"/>
      <text:p text:style-name="P1">- Purtroppo il rettore Flywheel mi ha comunicato in via formale che ho superato il numero di tesi che mi è concesso seguire. Quindi, per farla breve, non potrò più continuare a essere il suo relatore.</text:p>
      <text:p text:style-name="P1">- Ah!... In effetti non è una buona notizia per me…</text:p>
      <text:p text:style-name="P1">- Comunque non si deve preoccupare perché ho già contattato un mio carissimo amico, il prof. Henry Bearing, docente di storia contemporanea, che mi ha detto che l'accoglierà sotto la sua ala.</text:p>
      <text:p text:style-name="P1">- Bene, mi sembra che questo <text:s/>risolva <text:s/>il problema principale... ma, quali ripercussioni ci saranno sul lavoro che ho già fatto?</text:p>
      <text:p text:style-name="P1">- Nessuna, caro mio, nessuna! È questo il bello: dovrà soltanto estendere le sue argomentazioni. Oltre alla crisi sociale dovrà introdurre anche la crisi legata al sindacato operai. Così mi ha specificato Bearing. Comunque il suo nuovo relatore sarà a disposizione a partire da domani per rispondere a qualsiasi domanda.</text:p>
      <text:p text:style-name="P1">- D'accordo professore, la ringrazio, nonostante l'imprevisto credo che non dovrò rinviare la data di laurea… Vero?</text:p>
      <text:p text:style-name="P1">- Ma certo, ma certo! Non si preoccupi.</text:p>
      <text:p text:style-name="P1"/>
      <text:p text:style-name="P1">Il giorno seguente, Philip Muffler si presentò dal prof. Bearing, senza immaginarsi minimamente la catena di eventi che quella variazione di percorso apparentemente insignificante avrebbe causato…</text:p>
      <text:p text:style-name="P2">…</text:p>
      <text:p text:style-name="P1"/>
      <text:p text:style-name="P1">- Santo cielo, niente e poi niente, sto cercando ormai da tre giorni sulla rete ma non trovo proprio nulla sulla crisi del sindacato. Ora poi mi arriva anche la risposta all’email che ho mandato al loro ufficio pubbliche relazioni; mi dicono con tranquillità che in quel periodo la loro organizzazione era l’unica cosa che funzionava a Detroit…</text:p>
      <text:p text:style-name="P1">Altro che crisi! Ma cosa s'è inventato Bearing? E mi ci fa fare pure la tesi, maledizione! Domani torno da lui e mi sente.</text:p>
      <text:p text:style-name="P2">…</text:p>
      <text:p text:style-name="P1"/>
      <text:p text:style-name="P1">- Caro ragazzo io le ho detto la pura verità, quello della crisi del sindacato è un dato di fatto. S’informi meglio, piuttosto. Cerchi. Usi l’iniziativa, la creatività per riuscire a scrivere <text:soft-page-break/>qualcosa. Sappia che non avrà il mio benestare se non completerà la tesi con questa argomentazione!</text:p>
      <text:p text:style-name="P1">Così Muffler fu liquidato dal professore.</text:p>
      <text:p text:style-name="P1"/>
      <text:p text:style-name="P1">- Ma che cavolo avrà in testa quel vecchio? Le pigne? Comunque sia proverò a cercare meglio e se serve userò anche la mia creatività come ha detto lui. Io tra un mese mi voglio laureare. Mi devo laureare!</text:p>
      <text:p text:style-name="P1"/>
      <text:p text:style-name="P1">Non ci fu niente da fare, provò a scrivere a tutte le fonti che potevano avere avuto parte nella cosa, ma nulla. Tutti negavano rispondendo con argomentazioni più che valide.</text:p>
      <text:p text:style-name="P1">Alla fine Philip si stancò. Il tempo stringeva, e quindi prese l'iniziativa…</text:p>
      <text:p text:style-name="P2">…</text:p>
      <text:p text:style-name="P1"/>
      <text:p text:style-name="P1">Era buio quando il ragazzo ritornò all’università ed entrò aprendo l’ingresso posteriore riservato ai docenti: nella sua mano teneva il badge di Henry Bearing...</text:p>
      <text:p text:style-name="P1">Arrivò fino all’ufficio del professore e quindi alla scrivania: lì c’era il suo computer. Non fu difficile accedere al sistema informativo perché veniva sbloccato anch’esso grazie al badge.</text:p>
      <text:p text:style-name="P1"/>
      <text:p text:style-name="P1">- Dunque, dunque, vediamo, parole chiave “Detroit, Crisi, Sindacato”. Cerca.</text:p>
      <text:p text:style-name="P1">Ecco, trovato! H. Bearing: “Un caso di ordinaria violenza nella Detroit degli anni ‘70”.</text:p>
      <text:p text:style-name="P1"/>
      <text:p text:style-name="P1">Muffler si scollegò, rimise il badge dove lo aveva rubato quella mattina, e cioè in una piccola scatola sopra alla scrivania, e quindi se ne andò - per uscire era sufficiente premere un pulsante apriporta.</text:p>
      <text:p text:style-name="P1">Arrivato a casa cominciò subito a lavorare alla tesi:</text:p>
      <text:p text:style-name="P1"/>
      <text:p text:style-name="P1">- La crisi del sindacato durò per quasi una decade ed ebbe varie ripercussioni sul tessuto sociale di Detroit… Si ricordano inoltre vari aneddoti durante quel periodo buio e contrastato: il più eclatante fu quello in cui Adam Gasket...</text:p>
      <text:p text:style-name="P1"/>
      <text:p text:style-name="P2">...</text:p>
      <text:p text:style-name="P1">Gasket entrò nell'ufficio di Clutch, andò dritto fino alla scrivania dove l'uomo era seduto, dopodiché estrasse l'arma è gliela puntò alla fronte con un’espressione d’odio sul viso. Clutch cominciò a sudare freddo…</text:p>
      <text:p text:style-name="P1"/>
      <text:p text:style-name="P1">- Adam, lo sai che io non c'entro.</text:p>
      <text:p text:style-name="P1">- Stronzate, sapevi tutto fin dall'inizio e non hai mosso un dito!</text:p>
      <text:p text:style-name="P1">- Credi che non abbia provato a fare obiezioni, a stare dalla vostra parte? Mi hanno minacciato: se avessi fatto qualcosa mi avrebbero eliminato.</text:p>
      <text:p text:style-name="P1">- Sì, certo, e a te è andato più che bene stare zitto ed essere promosso a capo sezione, vero?</text:p>
      <text:p text:style-name="P1">- Adam, credimi, una cosa è legata all’altra, non avevo alternativa! Lo sai quanto erano potenti, lo sai che erano tutti d’accordo. Non c’era modo, non c’era modo!</text:p>
      <text:p text:style-name="P1">Ma Gasket premette il grilletto e poi sparì nel nulla. Neanche la polizia riuscì mai a rintracciarlo negli anni a seguire, si era come volatilizzato.</text:p>
      <text:p text:style-name="P1"/>
      <text:p text:style-name="P2">…</text:p>
      <text:p text:style-name="P1"/>
      <text:p text:style-name="P1">- E così signor Muffler questi sono gli accadimenti di quel periodo. Molto bene.</text:p>
      <text:p text:style-name="P1">Signori mi pare che ci sia stata esposta una tesi ammirevolmente costruita.</text:p>
      <text:p text:style-name="P1">- Solo un momento professor Bearing.</text:p>
      <text:p text:style-name="P1"><text:soft-page-break/>- Sì, professor Shaft, vuole porre una domanda al candidato?</text:p>
      <text:p text:style-name="P1">- Più che una domanda è un'osservazione... Vede signor Muffler, la materia di cui lei ha trattato, la parte relativa ai sindacati intendo, è proprio quello su cui io ho speso lunghi anni di studi e ricerche, e credo che non sia del tutto attinente alla realtà, sempre che si voglia usare un eufemismo...</text:p>
      <text:p text:style-name="P1">- Ma com’è possibile, l’ha scritto proprio Bearing! - Pensò - Però ora non posso certo dire che ho trafugato quelle informazioni dal suo computer… Sono fottuto!</text:p>
      <text:p text:style-name="P1"/>
      <text:p text:style-name="P1">Muffler ricevette zero punti per la sua tesi, ma, dal punto di vista pratico, perlomeno si era laureato…</text:p>
      <text:p text:style-name="P1"/>
      <text:p text:style-name="P1">Il tempo passò e lui non penso più a quella storia. A dire il vero non gliene era mai importato molto neanche prima, ma un giorno ricevette un regalo molto particolare: una sua amica gli aveva spedito un album di fotografie raccolte da Giordan Chainsaw, fotografo neorealista, se così si può dire. Esso conteneva l'insieme degli scatti ritrovati tra i ruderi dei quartieri dormitorio della zona industriale di Detroit, ormai rasi al suolo. Niente di bello o appassionante per chi non avesse dovuto interessarsi per forza a quella roba come Philip Muffler.</text:p>
      <text:p text:style-name="P1">Il ragazzo le guardò molto attentamente sfogliando le pagine una a una e, quando richiuse il grosso volume, provò uno strano senso di soddisfazione.</text:p>
      <text:p text:style-name="P1">Quella sera andò a dormire presto perché sentiva la testa molto pesante, anche se non ne capiva il perché.</text:p>
      <text:p text:style-name="P1"/>
      <text:p text:style-name="P1">La mattina seguente Phil si sentiva ancora poco riposato e con un'immagine fissa nella mente: un edificio rappresentato in diverse prospettive su molte fotografie, tutte apposte su due pagine consecutive dell'album. Si trattava di una vecchia caserma dei vigili del fuoco. </text:p>
      <text:p text:style-name="P1">Muffler non riusciva a spiegarsi perché quella quantità di scatti con lo stesso soggetto stessero lì tutti insieme, mentre le altre immagini, di appartamenti angusti e poveri, persino fatiscenti, e comunque tutti diversi tra loro, fossero messe a casaccio un po’ ovunque.</text:p>
      <text:p text:style-name="P1">Notò inoltre che, successivamente a quelle della caserma, c’erano diverse foto con visi aventi evidenti segni di pestaggio e corpi inermi stesi a terra. Verosimilmente senza vita.</text:p>
      <text:p text:style-name="P1">Una domanda gli balenò in mente:</text:p>
      <text:p text:style-name="P1"/>
      <text:p text:style-name="P1">- E se il fotografo, nell’apporle sull’album, ha seguito lo stesso ordine con cui le ha trovate?</text:p>
      <text:p text:style-name="P1">Phil prese una decisione: doveva contattare assolutamente Chainsaw e chiedergli se la sua supposizione era fondata.</text:p>
      <text:p text:style-name="P1"/>
      <text:p text:style-name="P1">Dai dati in seconda pagina risalì all'indirizzo e all’email del fotografo e gli scrisse chiedendogli un incontro. Questi si mostrò subito felice di parlare con qualcuno del suo lavoro, specialmente se si trattava di uno studente che aveva fatto la propria tesi sulla vecchia Detroit.</text:p>
      <text:p text:style-name="P1"/>
      <text:p text:style-name="P1">Il viaggio non fu una bazzecola perché Giordan Chainsaw abitava a Tampah, Florida e Philip non poteva certo permettersi di prendere un aereo.</text:p>
      <text:p text:style-name="P1">In auto erano sedici ore filate di viaggio...</text:p>
      <text:p text:style-name="P1">Magari avesse avuto anche lui una Buick come quella di Gasket! Invece si dovette accontentare della sua vetusta Oldsmobile Beta 88 del 75. La velocità di crociera non superava le 60 miglia orarie. Comunque fosse alla fine arrivò a destinazione, appena in tempo per l'appuntamento.</text:p>
      <text:p text:style-name="P1"><text:soft-page-break/>Chainsaw lo accolse con calore e la fece sedere comodamente nel suo studio; anzi, vedendolo stravolto per il viaggio gli chiese se prima volesse bere qualcosa di caldo e riposarsi un po’: lui avrebbe potuto far altro nel frattempo. Muffler disse di no, era troppo interessato a sapere quello che l'uomo avrebbe potuto svelargli. La stanchezza non gl’importava!</text:p>
      <text:p text:style-name="P1"/>
      <text:p text:style-name="P1">- Bene allora cominciamo, caro Phil. Cosa volevi sapere di preciso? Il tuo interesse è più di ambito sociale o ti appassiona la fotografia neorealista?</text:p>
      <text:p text:style-name="P1">- Nessuno dei due, a dire il vero. Diciamo che è di tipo investigativo, se mi passa il termine.</text:p>
      <text:p text:style-name="P1">- Ah, interessante, ma, Phil dammi pure del tu, se no mi fai sentire in imbarazzo: io ho cominciato chiamandoti addirittura con il diminutivo!</text:p>
      <text:p text:style-name="P1">- Sì, scusa, come dicevi tu prima, il viaggio mi ha messo K.O.</text:p>
      <text:p text:style-name="P1">- Non preoccuparti, scherzavo. Allora spiegami, in che senso investigativo? Questa cosa mi sta incuriosendo.</text:p>
      <text:p text:style-name="P1">- Ecco, vedi…</text:p>
      <text:p text:style-name="P1">E gli raccontò tutta la storia.</text:p>
      <text:p text:style-name="P1"/>
      <text:p text:style-name="P1">- Molto interessante, sì, molto interessante, ora che so tutto.</text:p>
      <text:p text:style-name="P1">- Dunque quello che posso dirti è che le foto sono state scattate in tutta l'area della vecchia Detroit, ma mi ricordo precisamente che quelle della caserma e delle persone con segni di pestaggio, nonché quelle dei cadaveri, sono relative allo stesso quartiere. Considerando poi che tutti gli edifici sono stati abbattuti senza molti riguardi potrebbero essersi addirittura sparpagliate, ergo il luogo d'origine dovrebbe essere molto, molto circoscritto.</text:p>
      <text:p text:style-name="P1">- Grazie Giordan, è tutto quello che volevo sapere! Mi sei stato davvero di grande aiuto.</text:p>
      <text:p text:style-name="P1"/>
      <text:p text:style-name="P1">Muffler partì subito alla volta di casa sua e dopo altre sedici ore di viaggio arrivò che non si reggeva più in piedi. Appena entrato dalla porta del suo appartamento si buttò sul letto per cadere in un sonno profondo, ma pieno di strani sogni.</text:p>
      <text:p text:style-name="P2">…</text:p>
      <text:p text:style-name="P1"/>
      <text:p text:style-name="P1">- Mamma mia che mal di testa! Ma quanto ho dormito? Accidenti, più di mezza giornata!</text:p>
      <text:p text:style-name="P1"/>
      <text:p text:style-name="P1">Con qualche difficoltà si rimise in piedi, ma grazie alla sua giovane età riprese completamente le forze dopo una mezzora buona di doccia, una bella mangiata e un caffè bollente.</text:p>
      <text:p text:style-name="P2">…</text:p>
      <text:p text:style-name="P1"/>
      <text:p text:style-name="P1">Philip Muffler, determinato più che mai ad andare avanti con le sue indagini, si mise al computer e quindi al telefono contattando di nuovo i sindacati e cercando di parlare con qualcuno che fosse già all’attivo allora. Tutto quello che riuscì a ottenere però fu un appuntamento con l’addetto alle pubbliche relazioni. Sarebbe stato inutile parlarci perché avrebbe ottenuto solo risposte di rito, ma lui voleva toccare con mano - per fortuna, in questo caso il viaggio fu molto più breve…</text:p>
      <text:p text:style-name="P1"/>
      <text:p text:style-name="P1">- Il signor Muffler, vero?</text:p>
      <text:p text:style-name="P1">- Sì, e lei è Mr. Crankcase, pubbliche relazioni, giusto?</text:p>
      <text:p text:style-name="P1">- Proprio così.</text:p>
      <text:p text:style-name="P1">Disse il tipo allargando a tutta faccia un sorriso ben collaudato.</text:p>
      <text:p text:style-name="P1"/>
      <text:p text:style-name="P1">- Vuole qualcosa da bere o da mangiare? Avrà fatto un bel viaggetto, in auto dall’Ohio.</text:p>
      <text:p text:style-name="P1"><text:soft-page-break/>- La ringrazio, ma non ce n’è bisogno, sono uso a viaggi ben peggiori. Se non le dispiace vorrei arrivare subito al dunque.</text:p>
      <text:p text:style-name="P1">- Certo, nessun problema: mi dica.</text:p>
      <text:p text:style-name="P1">- Ecco, come forse sa già, io sto facendo una tesi di laurea che comprende una trattazione della crisi del sindacato nella Detroit degli anni ‘70. Qualsiasi informazione aggiuntiva sia in grado di darmi mi sarebbe di grande aiuto!</text:p>
      <text:p text:style-name="P1">Mentì, al fine di creare un alibi al suo interessamento.</text:p>
      <text:p text:style-name="P1"/>
      <text:p text:style-name="P1">- Certo che lo so, come so che ci aveva già contattato tempo fa. A proposito non è un po’ in ritardo per la laurea? Non dovrebbe averla già consegnata al professor… Leggo, qui, Bearing, giusto?</text:p>
      <text:p text:style-name="P1">- Sì, è lui, e sì, sono dannatamente in ritardo, quindi capirà che è ancora più importante che io raccolga informazioni significative e al più presto. Chi meglio di lei…</text:p>
      <text:p text:style-name="P1">- Aspetti, aspetti, la fermo subito, altrimenti le farei solo perdere tempo: come le abbiamo già confermato l’altra volta, non c’è stata assolutamente nessuna crisi del sindacato a Detroit in quel periodo, come non ce n’è ora d’altronde. Non capisco perché lei insista a chiederlo...</text:p>
      <text:p text:style-name="P1">Aggiunse insinuante, mentre tornava al sorriso di prima del tutto in contraddizione con le sue intenzioni.</text:p>
      <text:p text:style-name="P1"/>
      <text:p text:style-name="P1">Muffler capì che non era il caso di andare oltre, non ne avrebbe cavato nulla. Inoltre mostrare le fotografie dell’album voleva dire insospettire Cranckcase che non gli pareva esattamente uno sprovveduto.</text:p>
      <text:p text:style-name="P1"/>
      <text:p text:style-name="P1">- Grazie signor, Cranckcase, quel vecchio professore si è proprio sbagliato, vorrà dire che lo convincerò a darmi un nuovo argomento su cui lavorare.</text:p>
      <text:p text:style-name="P1">- Sì, per lei è sicuramente la scelta migliore.</text:p>
      <text:p text:style-name="P1">Rispose enfatizzando talmente la frase da farla diventare una velata minaccia.</text:p>
      <text:p text:style-name="P1"/>
      <text:p text:style-name="P1">- Forse crede di avermi spaventato, ma io continuerò! - Pensò Philip - Mi rivolgerò ai vigili del fuoco: se ci sono stati pestaggi nella loro caserma devono sapere qualcosa.</text:p>
      <text:p text:style-name="P1"/>
      <text:p text:style-name="P1">Il capo dei pompieri Damper, anziano e già in servizio negli anni ‘70, fu molto disponibile e gli disse semplicemente che quella caserma era già in disuso allora: veniva adibita soltanto a deposito. Si ricordava comunque che la polizia aveva chiesto di poterla usare come base operativa per motivi di sicurezza pubblica - visto che si trovava nella zona calda della città.</text:p>
      <text:p text:style-name="P1">Muffler ringraziò sinceramente Damper per la collaborazione.</text:p>
      <text:p text:style-name="P1"/>
      <text:p text:style-name="P1">- Bene ora mi manca solo la polizia. Chissà se saranno altrettanto disponibili … Qualcosa mi dice di no.</text:p>
      <text:p text:style-name="P1">Ancora peggio che nel caso dei sindacati, Philip fu ricevuto da un legale addetto alle comunicazioni formali, Miss. Jennifer Washer. Dopo l’accoglienza di rito, la donna non fece altro che consegnargli copia dei rapporti ufficiali di quell’epoca, chiarendo altresì che non ci sarebbe stata la possibilità di un contraddittorio. Il ragazzo non poté far altro che ringraziarla e salutare.</text:p>
      <text:p text:style-name="P1">Tornato a casa lesse tutto l’incartamento che riportava notizie di tafferugli, sempre sedati in maniera poco violenta e con pieno diritto da parte delle forze dell’ordine. Inoltre non veniva fatto nessun cenno ai sindacati e tanto meno alla caserma dei vigili del fuoco.</text:p>
      <text:p text:style-name="P1">Nulla di fatto!</text:p>
      <text:p text:style-name="P1"/>
      <text:p text:style-name="P1"><text:soft-page-break/>- Accidenti, i conti continuano a non tornare: o io mi sbaglio di grosso o tutti stanno recitando la loro parte. Non ci sto a chiuderla qui, non ora dopo tutto quello che ho fatto per cavarne qualcosa! Ma chi altri potrebbe aiutarmi?... Che idiota, il professor Bearing! Lui mi ha proposto quell’argomento per la mia tesi!</text:p>
      <text:p text:style-name="P1">Muffler se ne andò a letto ancora distrutto, ma più sollevato: in lui c’era la fondata speranza che Bearing sapesse.</text:p>
      <text:p text:style-name="P1"/>
      <text:p text:style-name="P1">Di buon mattino Phil prese a telefonare al professore, ma ogni volta gli rispondevano che non era in ufficio. Provò anche sul suo numero personale, che aveva grazie alla tesi, ma non era mai raggiungibile. Decise allora di andare di persona a cercarlo a casa sua.</text:p>
      <text:p text:style-name="P1">L’edificio, una villetta singola con giardino, non solo gli apparve disabitato, ma un cartello riportava che era in vendita. Chiese ad alcuni vicini che gli risposero che il professore se n’era andato da giorni. “Un trasferimento”, aveva detto loro, ma non aveva aggiunto dove.</text:p>
      <text:p text:style-name="P1"/>
      <text:p text:style-name="P1">Che fine aveva fatto? Possibile che fosse scomparso proprio adesso che lui lo cercava?</text:p>
      <text:p text:style-name="P1">Ora Philip era veramente abbattuto; se ne tornò a casa convinto a chiudere con il “suo caso”. Neanche fosse un agente privato ufficialmente ingaggiato per risolverlo.</text:p>
      <text:p text:style-name="P1"/>
      <text:p text:style-name="P1">- Basta, voglio dimenticarmi di tutta questa faccenda! La mia laurea ce l’ho, no? Bene è ora di cominciare a sfruttarla!</text:p>
      <text:p text:style-name="P2">…</text:p>
      <text:p text:style-name="P1"/>
      <text:p text:style-name="P1">Non senza sforzi, Philip riuscì a trovare un posto di lavoro nella biblioteca di Cleveland come addetto al settore storia contemporanea e sociologia. In effetti, inizialmente, il suo non eccellente voto di laurea lo aveva un po’ penalizzato, ma grazie alla competenza e alla capacità di comunicazione mostrate durante il colloquio venne comunque assunto.</text:p>
      <text:p text:style-name="P1">“Bene, Philip”, si diceva, “ora sei tranquillo e con i piedi al caldo. Certo il lavoro non è intrigante come quello d’investigatore, ma ti puoi accontentare”.</text:p>
      <text:p text:style-name="P1">In qualche modo si stava ingannando, lo sapeva, ma che altro fare?</text:p>
      <text:p text:style-name="P2">…</text:p>
      <text:p text:style-name="P1"/>
      <text:p text:style-name="P1">Erano passati un paio di mesi da quando aveva avuto il posto. Trovava che i suoi colleghi formassero un bel gruppo affiatato e motivato: valeva la pena farne parte!</text:p>
      <text:p text:style-name="P1">Aveva anche conosciuto Sonia, una ragazza molto carina di origini slave che era negli Stati Uniti grazie a una borsa di studio e lavoro. Lei si occupava di letteratura straniera, e spesso nella pausa per il pranzo andavano insieme a mangiare un panino su una panchina del parco vicino.</text:p>
      <text:p text:style-name="P1">Un giorno, proprio mentre stavano rientrando in biblioteca, nel passare davanti a un’edicola, notò un titolo sulle pagine locali del Cleveland Journal: “Ritrovato morto il professor Bearing, già docente di storia contemporanea presso la nostra università”.</text:p>
      <text:p text:style-name="P1">Muffler quasi strappò il quotidiano dalla locandina, tanto che l’edicolante gli disse in malo modo di comprarselo, il giornale, se lo voleva leggere. Lui però non lo sentì neanche e lo sfogliò come un pazzo fino alla pagina dell’articolo.</text:p>
      <text:p text:style-name="P1">“... Il professore che per motivi di salute si era recentemente trasferito a Detroit, dove sarebbe stato inserito nel programma di cure della moderna unità cardiologica del St. Paul Sprocket <text:span text:style-name="T1">Ho</text:span>spital, è stato trovato senza vita nella sua nuova casa. Le cause del decesso sono da ricondursi a un infarto del miocardio”.</text:p>
      <text:p text:style-name="P1">Sonia lo raggiunse e con il viso accigliato gli chiese se stesse bene.</text:p>
      <text:p text:style-name="P1"/>
      <text:p text:style-name="P1">- Cosa? Ah, sì certo.</text:p>
      <text:p text:style-name="P1">Le disse quasi meccanicamente avviandosi verso la propria auto.</text:p>
      <text:p text:style-name="P1"/>
      <text:p text:style-name="P1"><text:soft-page-break/>- Phil, ma dove stai andando? Dobbiamo rientrare al lavoro!</text:p>
      <text:p text:style-name="P1">- Per favore, Sonia, digli tu che io ho un impegno urgente.</text:p>
      <text:p text:style-name="P1">- Philip, ma che succede?</text:p>
      <text:p text:style-name="P1">Ma lui era già al volante.</text:p>
      <text:p text:style-name="P2">…</text:p>
      <text:p text:style-name="P1"/>
      <text:p text:style-name="P1">Arrivò a casa e fermò il motore, ma non scese.</text:p>
      <text:p text:style-name="P1"/>
      <text:p text:style-name="P1">- Dannazione, ci deve essere il modo! Ci deve essere qualcuno che sappia dirmi qualcosa. Un punto da cui partire perlomeno!</text:p>
      <text:p text:style-name="P1">In quel momento, in maniera del tutto inaspettata, la portiera destra si aprì e un uomo salì velocemente, così come velocemente gli puntò una pistola alla tempia...</text:p>
      <text:p text:style-name="P1"/>
      <text:p text:style-name="P1">- Accendi il motore e vai. Subito!</text:p>
      <text:p text:style-name="P1">Muffler non se lo fece ripetere.</text:p>
      <text:p text:style-name="P1"/>
      <text:p text:style-name="P1">- Ora gira a destra e prendi per la SPS 41.</text:p>
      <text:p text:style-name="P1">- Ma chi sei, cosa vuoi da me?</text:p>
      <text:p text:style-name="P1">- Zitto e guida… Ecco, adesso, continua fino al chilometro 90, poi prendi l’uscita per Rope Pully Woods.</text:p>
      <text:p text:style-name="P1"/>
      <text:p text:style-name="P1">L’uomo lo fece guidare fin dentro alla foresta e quindi lo fece fermare in una zona isolata. </text:p>
      <text:p text:style-name="P1">Philip aveva una maledetta paura, pensava che fosse un killer mandato da quelli dei </text:p>
      <text:p text:style-name="P1">sindacati per levarlo di mezzo come avevano fatto con il professor Bearing: era convinto che la morte per attacco cardiaco fosse tutta una messa in scena.</text:p>
      <text:p text:style-name="P1"/>
      <text:p text:style-name="P1">- Adesso ascoltami attentamente: non ti farò del male. Ti ho cercato perché ho saputo della morte di Bearing, il cui vero nome è John Clutch, l’uomo che negli anni ‘70 stavo per uccidere…</text:p>
      <text:p text:style-name="P1">- Come? Ma, ma, cosa mi sta dicendo? Che quella storia scritta da Bearing è accaduta realmente?… E, quindi, se lui era Clutch e lei lo ha quasi ucciso, allora, allora lei è…</text:p>
      <text:p text:style-name="P1">- Gasket, sono Adam Gasket. Quel giorno sono andato da lui e gli ho puntato la pistola alla fronte. Ero determinato a ucciderlo, ma, all’ultimo minuto, ho sollevato la canna quel tanto che bastava per sparare sopra la sua testa.</text:p>
      <text:p text:style-name="P1">In fondo cosa avrei risolto? Lui era solo l’ultima pedina. E’ vero era uno di noi e ci aveva traditi, proprio lui che come sindacalista doveva essere dalla nostra parte, ma era altrettanto vero che non gli avevano lasciato scelta...</text:p>
      <text:p text:style-name="P1">Come vedi gliel’hanno fatta pagare. Ora che in qualche modo tentava di riscattarsi mettendo te, un ignaro studente, dentro questa brutta storia e sperando proprio che facessi tutte queste domande in giro. Sapeva che sarebbero arrivati a lui eliminandolo e che io sarei tornato in scena...</text:p>
      <text:p text:style-name="P1">- Ma, ma, anche se così fosse, cosa può fare lei ora? Se avesse potuto li avrebbe denunciati all’epoca, invece di sparire, giusto?</text:p>
      <text:p text:style-name="P1">- Certo, ma non consideri che adesso il tempo è passato e tanti che allora avevano in mano la città sono andati al creatore o sono stati messi da parte; inoltre c’è stato un morto, lui, che, con un’autopsia approfondita risulterà assassinato e non deceduto per cause naturali. Per finire ci siamo io e te che ne sappiamo più di chiunque altro su questo schifo!</text:p>
      <text:p text:style-name="P1">Ah, non dimentichiamo l’album di <text:span text:style-name="T1">Chainsaw</text:span>: i federali ci potranno arrivare, come credo abbia fatto tu, a capire che la caserma dei vigili del fuoco, i pestaggi e i morti, sono legati tra di loro.</text:p>
      <text:p text:style-name="P1">- Sì, mi pare che i conti comincino a tornare ora, ma, la prego, mi aiuti a capire meglio, mi racconti cosa successe precisamente a quel tempo.</text:p>
      <text:p text:style-name="P1"><text:soft-page-break/>- Vedi, noi eravamo forti, uniti e molto organizzati all’interno delle fabbriche, quindi in qualche modo è vero che non c’è mai stata una vera crisi del sindacato; però sono bastate poche mele marce ai vertici corrotte dalla coalizione degli industriali, così come erano corrotti i vertici della polizia, a far sì che la più grande manifestazione di protesta operaia degli anni ‘70 finisse nel sangue…</text:p>
      <text:p text:style-name="P1">Prima i poliziotti ci hanno lasciati liberi di fare quello che volevamo e, anzi, alcuni dei loro, infiltrati nelle nostre fila, hanno cominciato a incitarci alla rivolta spaccando tutto quello che gli capitava davanti: auto, vetri degli edifici, segnaletica stradale, ecc. Quando poi i più facinorosi dei nostri li hanno seguiti, sono arrivati in massa e hanno cominciato a picchiare.</text:p>
      <text:p text:style-name="P1">- E’ pazzesco, ma i vertici dei sindacati che ruolo hanno avuto?</text:p>
      <text:p text:style-name="P1">- Bravo, qui arriva la cosa più meschina: quei “signori “ hanno fatto sì che il corteo fosse suddiviso in tanti piccoli gruppi: “E’ per potere occupare il maggior spazio possibile e fare notizia”, ci avevano detto; invece in quel modo i poliziotti hanno potuto distribuirsi in maniera sistematica ed efficiente: un loro autobus conteneva un numero di agenti sufficiente ad avere la meglio su un centinaio di manifestanti, quindi ammanettarli e farli salire sul mezzo stesso che li avrebbe portati alla caserma dei vigili del fuoco.</text:p>
      <text:p text:style-name="P1">Negli ampi sotterranei, adibiti un tempo al parcheggio dei mezzi antincendio, ci hanno raccolti tutti e poi sono cominciate le minacce, i pestaggi e, nei casi peggiori gli assassinii.</text:p>
      <text:p text:style-name="P1">Alla fine chi è uscito vivo da quell’inferno era stato “convinto” a non dire niente. I capi dei sindacati e della polizia hanno provveduto a scrivere rapporti falsi per cancellare ogni prova; sai, allora non c’erano telecamere in ogni angolo come adesso.</text:p>
      <text:p text:style-name="P1">La verità è rimasta chiusa nella memoria di chi ha vissuto quei momenti tragici.</text:p>
      <text:p text:style-name="P1"/>
      <text:p text:style-name="P1">Tra i due calò il silenzio.</text:p>
      <text:p text:style-name="P1"/>
      <text:p text:style-name="P1">- Gasket, ammesso che i colpevoli verranno condannati, sai qual’è la cosa più triste?</text:p>
      <text:p text:style-name="P1">- E qual è, Muffler? Sentiamo.</text:p>
      <text:p text:style-name="P1">- Che questa storia sembra successa un attimo 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0T21:42:19.006432653</meta:creation-date>
    <dc:date>2017-08-03T00:30:02.905756735</dc:date>
    <meta:editing-duration>PT7M3S</meta:editing-duration>
    <meta:editing-cycles>3</meta:editing-cycles>
    <meta:generator>LibreOffice/5.1.6.2$Linux_X86_64 LibreOffice_project/10m0$Build-2</meta:generator>
    <meta:document-statistic meta:table-count="0" meta:image-count="0" meta:object-count="0" meta:page-count="8" meta:paragraph-count="160" meta:word-count="3875" meta:character-count="23143" meta:non-whitespace-character-count="19423"/>
  </office:meta>
</office:document-meta>
</file>