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normal" fo:font-family="Cambria" style:font-family-asian="Cambria" style:font-family-complex="Cambria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DIFFERENZE DI COMUNICAZIONE</text:span></text:p>
      <text:p text:style-name="P2"><text:span text:style-name="T2"/></text:p>
      <text:p text:style-name="P3"><text:span text:style-name="T3">Chi è chi si ricorda di come si comunicava una volta?Tramite il telefono ci si mandava i messaggi, c'era dialogo, si passavano intere giornate a fare lunghe chiacchierate al parco o in un bar davanti ad un caffè o durante un pranzo o a un cena, si leggevano sui giornali le notizie del giorno. Purtroppo oggi però è arrivato il sopravvento dei social network che la gente usa come un'arma per offendersi, il che è una cosa ingiusta. Siamo tutti bravi dietro la tastiera ma bisognerebbe dirsele in faccia queste cose chiarirsi. I Social Network hanno rovinato le persone e la loro mentalità. Ormai è come una droga e per ogni cosa che fanno si sentono in dovere di metterla sui Social Network e farsi vedere in giro altrimenti stanno<text:s text:c="2"/>male. Oh mio dio a che punto siamo arrivati dico io. Secondo me questi Social Network devono essere usati con una griglia, con un limite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