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NON ESISTE PIU' UN DIO VENETO</text:p>
      <text:p text:style-name="Standard"/>
      <text:p text:style-name="Standard">Non esiste più un Dio Veneto,</text:p>
      <text:p text:style-name="Standard">ne suo altare,</text:p>
      <text:p text:style-name="Standard">é morto al remo della Serenissima</text:p>
      <text:p text:style-name="Standard">o guadando fiumi in piena</text:p>
      <text:p text:style-name="Standard">o curvo sul arido campo.</text:p>
      <text:p text:style-name="Standard">La storia divora confini,</text:p>
      <text:p text:style-name="Standard">per il nord o il sud di qualcuno.</text:p>
      <text:p text:style-name="Standard">Zolla amata e odiata da qui scrivo.</text:p>
      <text:p text:style-name="Standard">Terra di qui imperi, regni, stati,</text:p>
      <text:p text:style-name="Standard">hanno scorrazzato per secoli,</text:p>
      <text:p text:style-name="Standard">senza intimidire il leone che c'e in noi.</text:p>
      <text:p text:style-name="Standard">Sono stanco di sentirmi</text:p>
      <text:p text:style-name="Standard">latitudine e longitudine</text:p>
      <text:p text:style-name="Standard">Le mille storie di ognuno</text:p>
      <text:p text:style-name="Standard">oggi fanno patria sicura,</text:p>
      <text:p text:style-name="Standard">ed é lei che mi detta.</text:p>
      <text:p text:style-name="Standard">Da oggi più domande che risposte,</text:p>
      <text:p text:style-name="Standard">quale reduce di zappa e di penna.</text:p>
      <text:p text:style-name="Standard">Che non crede più alle paure di confine.</text:p>
      <text:p text:style-name="Standard">L'amicizia e non la guerra</text:p>
      <text:p text:style-name="Standard">é il progresso della umanità.</text:p>
      <text:p text:style-name="Standard">Onore ai padri che hanno istinti materni,</text:p>
      <text:p text:style-name="Standard">che seminano amore.</text:p>
      <text:p text:style-name="Standard">Il bisogno più grande</text:p>
      <text:p text:style-name="Standard">é la felicita' condivisa.</text:p>
      <text:p text:style-name="Standard">Molte verità sono Pinocchie.</text:p>
      <text:p text:style-name="Standard">L'asino non sarà mai cavallo.</text:p>
      <text:p text:style-name="Standard">Impariamo ad essere migliori dei nostri sogni.</text:p>
      <text:p text:style-name="Standard">Noi siamo lei</text:p>
      <text:p text:style-name="Standard">la vita.</text:p>
      <text:p text:style-name="Standard">Non più pianto,</text:p>
      <text:p text:style-name="Standard">ma can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25T20:24:29</meta:creation-date>
    <dc:date>2023-05-26T05:13:54</dc:date>
    <dc:creator>dino de lucchi</dc:creator>
    <meta:editing-duration>PT8H49M28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33" meta:word-count="165" meta:character-count="930"/>
  </office:meta>
</office:document-meta>
</file>