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e2e3" officeooo:paragraph-rsid="000ee2e3"/>
    </style:style>
    <style:style style:name="P2" style:family="paragraph" style:parent-style-name="Standard">
      <style:paragraph-properties fo:text-align="center" style:justify-single-word="false"/>
      <style:text-properties officeooo:rsid="000f79b4" officeooo:paragraph-rsid="000f79b4"/>
    </style:style>
    <style:style style:name="P3" style:family="paragraph" style:parent-style-name="Standard">
      <style:paragraph-properties fo:text-align="center" style:justify-single-word="false"/>
      <style:text-properties officeooo:rsid="00102ee5" officeooo:paragraph-rsid="00102ee5"/>
    </style:style>
    <style:style style:name="P4" style:family="paragraph" style:parent-style-name="Standard">
      <style:paragraph-properties fo:text-align="center" style:justify-single-word="false"/>
      <style:text-properties officeooo:rsid="0011e96b" officeooo:paragraph-rsid="0011e96b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38c20" officeooo:paragraph-rsid="00138c2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57db7" officeooo:paragraph-rsid="00157db7"/>
    </style:style>
    <style:style style:name="T1" style:family="text">
      <style:text-properties officeooo:rsid="0011e96b"/>
    </style:style>
    <style:style style:name="T2" style:family="text">
      <style:text-properties officeooo:rsid="0012b513"/>
    </style:style>
    <style:style style:name="T3" style:family="text">
      <style:text-properties officeooo:rsid="00131457" fo:background-color="transparent" loext:char-shading-value="0"/>
    </style:style>
    <style:style style:name="T4" style:family="text">
      <style:text-properties officeooo:rsid="00138c20"/>
    </style:style>
    <style:style style:name="T5" style:family="text">
      <style:text-properties officeooo:rsid="00139ed9"/>
    </style:style>
    <style:style style:name="T6" style:family="text">
      <style:text-properties officeooo:rsid="00157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OVERNODRAGHI RAP</text:p>
      <text:p text:style-name="P1"/>
      <text:p text:style-name="P2"/>
      <text:p text:style-name="P2"/>
      <text:p text:style-name="P2"/>
      <text:p text:style-name="P2"><text:span text:style-name="T4">N</text:span>ato per salvare il Belpaese</text:p>
      <text:p text:style-name="P2">il governo delle larghe intese</text:p>
      <text:p text:style-name="P2"/>
      <text:p text:style-name="P2">tutti insieme, appassionatamente</text:p>
      <text:p text:style-name="P4">prendon misure, precipitevolissimevolmente</text:p>
      <text:p text:style-name="P2"/>
      <text:p text:style-name="P3"><text:span text:style-name="T1">il PNRR,</text:span> pare un pernacchione</text:p>
      <text:p text:style-name="P3">ma no, è una <text:span text:style-name="T3">redenzione</text:span></text:p>
      <text:p text:style-name="P3"/>
      <text:p text:style-name="P2"><text:span text:style-name="T5">e il </text:span>general vaccinatore</text:p>
      <text:p text:style-name="P4"><text:span text:style-name="T2">è un </text:span>buon <text:span text:style-name="T2">F</text:span>igliuolo, <text:span text:style-name="T2">un </text:span>salvatore</text:p>
      <text:p text:style-name="P4"/>
      <text:p text:style-name="P4">e così, <text:span text:style-name="T6">l'unico dissenziente</text:span></text:p>
      <text:p text:style-name="P6">è un pavone impertin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2:27:49.987000000</meta:creation-date>
    <dc:date>2021-05-26T15:57:48.263000000</dc:date>
    <meta:editing-duration>PT1H4M58S</meta:editing-duration>
    <meta:editing-cycles>10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46" meta:character-count="311" meta:non-whitespace-character-count="276"/>
  </office:meta>
</office:document-meta>
</file>