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background-color="transparent"/>
    </style:style>
    <style:style style:name="T2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UD<text:span text:style-name="T2">Ù</text:span> RAP</text:p>
      <text:p text:style-name="P2"/>
      <text:p text:style-name="P2"/>
      <text:p text:style-name="P2"/>
      <text:p text:style-name="P2">Gli son rimasto solo io</text:p>
      <text:p text:style-name="P2">prima del suo appuntamento con Dio</text:p>
      <text:p text:style-name="P2"/>
      <text:p text:style-name="P2">sempre malato, se deve fare il teste</text:p>
      <text:p text:style-name="P2">tengo compagnia e gli faccio le feste</text:p>
      <text:p text:style-name="P2"/>
      <text:p text:style-name="P2">uso coda, lingua e tanta saliva</text:p>
      <text:p text:style-name="P2">come tanti prima di me, com'era prima</text:p>
      <text:p text:style-name="P2"/>
      <text:p text:style-name="P2">in fondo è così, noi cani </text:p>
      <text:p text:style-name="P2">siam quasi uguali a voi umani.</text:p>
      <text:p text:style-name="P2"/>
      <text:p text:style-name="P2">con una sola differenza, ma<text:span text:style-name="T1"> fondante:</text:span></text:p>
      <text:p text:style-name="P2">noi cerchiamo affetto, voi <text:span text:style-name="T1">il contante.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5T22:02:27.18</meta:creation-date>
    <meta:generator>OpenOffice/4.1.1$Win32 OpenOffice.org_project/411m6$Build-9775</meta:generator>
    <dc:date>2021-06-20T09:10:46.88</dc:date>
    <meta:editing-duration>PT1H8M25S</meta:editing-duration>
    <meta:editing-cycles>7</meta:editing-cycles>
    <meta:document-statistic meta:table-count="0" meta:image-count="0" meta:object-count="0" meta:page-count="1" meta:paragraph-count="12" meta:word-count="64" meta:character-count="339"/>
  </office:meta>
</office:document-meta>
</file>