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2617" officeooo:paragraph-rsid="000c2617"/>
    </style:style>
    <style:style style:name="P2" style:family="paragraph" style:parent-style-name="Text_20_body">
      <style:paragraph-properties fo:margin-top="0cm" fo:margin-bottom="0cm" loext:contextual-spacing="false" fo:line-height="100%" fo:padding="0cm" fo:border="none"/>
      <style:text-properties fo:font-size="14pt"/>
    </style:style>
    <style:style style:name="P3" style:family="paragraph" style:parent-style-name="Text_20_body">
      <style:paragraph-properties fo:margin-top="0cm" fo:margin-bottom="0cm" loext:contextual-spacing="false" fo:line-height="100%" fo:padding="0cm" fo:border="none"/>
      <style:text-properties fo:font-size="14pt" officeooo:paragraph-rsid="001d3255"/>
    </style:style>
    <style:style style:name="P4" style:family="paragraph" style:parent-style-name="Text_20_body">
      <style:text-properties fo:font-size="14pt" fo:font-weight="bold" officeooo:rsid="000c2617" officeooo:paragraph-rsid="001d3255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padding="0cm" fo:border="none"/>
      <style:text-properties fo:font-size="14pt" officeooo:paragraph-rsid="001d3255"/>
    </style:style>
    <style:style style:name="T1" style:family="text">
      <style:text-properties officeooo:rsid="000c2617"/>
    </style:style>
    <style:style style:name="T2" style:family="text">
      <style:text-properties officeooo:rsid="001f0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 ora che più non ci sei</text:p>
      <text:p text:style-name="P3"><text:span text:style-name="T1">E ora che più non ci sei</text:span></text:p>
      <text:p text:style-name="P3">che ieri sei andata via senza un bacio </text:p>
      <text:p text:style-name="P2">dimmi che devo far<text:span text:style-name="T2">ne</text:span> della mia vita?</text:p>
      <text:p text:style-name="P2">Se avrò forza verrò a deporre</text:p>
      <text:p text:style-name="P2">un fiore sulla tua tomba</text:p>
      <text:p text:style-name="P2">piangendo ti parlerò ancora</text:p>
      <text:p text:style-name="P2">mi dirai senza voce e poi?</text:p>
      <text:p text:style-name="P2">Seguirti e unirmi a te quanto prima</text:p>
      <text:p text:style-name="P2">è il solo fine che ora mi resta</text:p>
      <text:p text:style-name="P2">ma come e dove ritrovarti</text:p>
      <text:p text:style-name="P2">se nell’aldilà non ho mai creduto</text:p>
      <text:p text:style-name="P2">e non ho neanche il diritto di morire</text:p>
      <text:p text:style-name="P2">per abbreviare l’attesa di raggiungerti?</text:p>
      <text:p text:style-name="P2">Nel nulla e nel vuoto imperanti</text:p>
      <text:p text:style-name="P2">come dove e quando ritrovarti!</text:p>
      <text:p text:style-name="P2">Se da qualche parte tu dimorassi</text:p>
      <text:p text:style-name="P2">mi basterebbe pur un vago indizio:</text:p>
      <text:p text:style-name="P2">un fischio, un riverbero nel buio assoluto</text:p>
      <text:p text:style-name="P2">l’eco del fruscio della tua anima</text:p>
      <text:p text:style-name="P2">che solinga vaga nel camposanto</text:p>
      <text:p text:style-name="P2">tra croci o fuochi fatui</text:p>
      <text:p text:style-name="P2">sarebbe sufficiente per rinvenirti!</text:p>
      <text:p text:style-name="P2">Come vorrei crederci estinta amata</text:p>
      <text:p text:style-name="P2">come vorrei che tanto si avverasse:</text:p>
      <text:p text:style-name="P2">starebbe in piedi l’estrema speranza</text:p>
      <text:p text:style-name="P2">abbandonerei la certezza crudele</text:p>
      <text:p text:style-name="P2">da tanto in me insinuatasi e cresciuta</text:p>
      <text:p text:style-name="P2">che si nasce per morire e poi svanire.</text:p>
      <text:p text:style-name="P2">Ah venisse un giorno prossimo un vento</text:p>
      <text:p text:style-name="P2">generoso a portare la mia polvere</text:p>
      <text:p text:style-name="P2">li dove oggi già la tua l’ha preceduta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Michele Cozza</meta:initial-creator>
    <meta:creation-date>2019-06-06T01:12:01.556907347</meta:creation-date>
    <dc:date>2019-06-07T11:46:32.825168423</dc:date>
    <dc:creator>Angelo Michele Cozza</dc:creator>
    <meta:editing-duration>PT33M2S</meta:editing-duration>
    <meta:editing-cycles>5</meta:editing-cycles>
    <meta:generator>LibreOffice/6.2.2.2$Linux_X86_64 LibreOffice_project/2b840030fec2aae0fd2658d8d4f9548af4e3518d</meta:generator>
    <meta:document-statistic meta:table-count="0" meta:image-count="0" meta:object-count="0" meta:page-count="1" meta:paragraph-count="32" meta:word-count="195" meta:character-count="1045" meta:non-whitespace-character-count="881"/>
  </office:meta>
</office:document-meta>
</file>